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What it is about</text:span></text:p>
      <text:p text:style-name="P2"><text:span text:style-name="T2">Dry eye is a multifactorial disease of the ocular surface characterized by a loss of tear film homeostasis. Tears are produced by the glands of the eye and protect the ocular surface. They perform several functions: lubricating, nourishing for the cornea, antibacterial for the ocular surface, and contribute to the refractive power of the eye and the focusing of images on the retina. In addition, there is a drainage system that allows excess tears to flow to the back of the nose. Dry eye pathology can occur when the production and/or drainage systems are not functioning properly.<text:line-break/>The Dry Eye Check represents a self-assessment activity of symptoms related to dry eye syndrome using a validated questionnaire (Symptom Assessment In Dry Eye) to highlight their severity and frequency. In addition, an optional measurement of the tear evaporation rate (TER), using the Eye VapoMeter instrument, can be performed in order to identify a possible alteration. At the end, a report will be issued with the relative explanation and detail of the parameters analyzed. In particular, five scores are provided:</text:span></text:p>
      <text:list xml:id="list1605400296" text:style-name="WWNum1">
        <text:list-item>
          <text:p text:style-name="P4"><text:span text:style-name="T2">Tear evaporation rate: a parameter identifying a possible alteration of the tear glands. This measurement should be taken in the absence of contact lenses and under temperature conditions of 22/23°C.</text:span></text:p>
        </text:list-item>
        <text:list-item>
          <text:p text:style-name="P5"><text:span text:style-name="T2">Dryness and irritation frequency: this parameter indicates how much the symptoms of dryness and irritation impact quality of life.</text:span></text:p>
        </text:list-item>
        <text:list-item>
          <text:p text:style-name="P5"><text:span text:style-name="T2">Symptom intensity: symptom intensity expresses the degree of perceived discomfort related to self-reported symptoms, and may be related to the severity of the condition.</text:span></text:p>
        </text:list-item>
        <text:list-item>
          <text:p text:style-name="P5"><text:span text:style-name="T2">Part of the day with greater presence of symptoms: time within the day when symptoms are felt most, with respect to intensity and frequency.</text:span></text:p>
        </text:list-item>
        <text:list-item>
          <text:p text:style-name="P6"><text:span text:style-name="T2">Correlation with dry eye syndrome: risk factors for dry eye disease </text:span><text:span text:style-name="T1"><text:line-break/></text:span></text:p>
        </text:list-item>
      </text:list>
      <text:p text:style-name="Standard"><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in-depth information at the time of the invitation and for the customer who comes to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Each appointment should be scheduled for 15 minutes. It is strongly recommended to leave one free appointment every 5 or 6 to allow for the management of any customer delays, the need for double measurements, or the insertion of last-minute customers. It is preferable that the measurement takes place in a secluded space, with sufficient privacy and, if possible, with a comfortable seat for the customer.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in the pharmacy half an hour before the first appointment to set up the workstation and have an initial coordination meeting with the pharmacy contact person who will be in charge of the post-measurement counseling/advising. It is appropriate for the operator to receive the appointment schedule. The dedicated person will seat the customer in the dedicated area. During the appointment, information will be provided that summarizes what has already been delivered, the necessary data will be requested, and the measurement will be taken. The customer will then be seated in the dedicated area for the pharmacist's advice. The operator is also available, whe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605" meta:character-count="4274" meta:non-whitespace-character-count="3672"/>
    <meta:generator>LibreOfficeDev/6.0.5.2$Linux_X86_64 LibreOffice_project/</meta:generator>
  </office:meta>
</office:document-meta>
</file>