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e qué se trata</text:span></text:p>
      <text:p text:style-name="P2"><text:span text:style-name="T2">El ojo seco es una enfermedad multifactorial de la superficie ocular caracterizada por una pérdida de la homeostasis de la película lagrimal. Las lágrimas son producidas por las glándulas oculares y protegen la superficie ocular. Desempeñan varias funciones: lubricantes, nutritivas para la córnea, antibacterianas para la superficie ocular y contribuyen al poder refractivo del ojo y al enfoque de las imágenes en la retina. Además, existe un sistema de drenaje que permite que el exceso de lágrimas fluya hacia la parte posterior de la nariz. La patología del ojo seco puede producirse cuando los sistemas de producción y/o drenaje no funcionan correctamente.<text:line-break/>El Dry Eye check es una autoevaluación de los síntomas relacionados con el síndrome del ojo seco mediante un cuestionario validado (Symptom Assessment In Dry Eye) que permite destacar su gravedad y frecuencia. Además, se puede realizar una medición opcional de la tasa de evaporación lagrimal (TER), mediante el instrumento Eye VapoMeter, con el fin de identificar una posible alteración. Al final, el informe incluye una explicación y detalles de los parámetros analizados. En concreto, se proporcionan cinco puntuaciones:</text:span></text:p>
      <text:list xml:id="list1605400296" text:style-name="WWNum1">
        <text:list-item>
          <text:p text:style-name="P4"><text:span text:style-name="T2">Tasa de evaporación lagrimal: parámetro que identifica una posible alteración de las glándulas lagrimales. Debe medirse en ausencia de lentes de contacto y a una temperatura de 22/23 °C.</text:span></text:p>
        </text:list-item>
        <text:list-item>
          <text:p text:style-name="P5"><text:span text:style-name="T2">Frecuencia de la sequedad y la irritación: este parámetro indica en qué medida los síntomas de sequedad e irritación repercuten en la calidad de vida.</text:span></text:p>
        </text:list-item>
        <text:list-item>
          <text:p text:style-name="P5"><text:span text:style-name="T2">Intensidad de los síntomas: la intensidad de los síntomas expresa el grado de malestar percibido en relación con los síntomas declarados, y puede estar relacionada con la gravedad de la patología.</text:span></text:p>
        </text:list-item>
        <text:list-item>
          <text:p text:style-name="P5"><text:span text:style-name="T2">Parte del día con mayor presencia de síntomas: momento del día en que se sienten más los síntomas, en cuanto a intensidad y frecuencia.</text:span></text:p>
        </text:list-item>
        <text:list-item>
          <text:p text:style-name="P6"><text:span text:style-name="T2">Correlación con el síndrome del ojo seco: factores de riesgo de la enfermedad del ojo seco </text:span><text:span text:style-name="T1"><text:line-break/></text:span></text:p>
        </text:list-item>
      </text:list>
      <text:p text:style-name="Standard"><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5" meta:word-count="605" meta:character-count="4274" meta:non-whitespace-character-count="3672"/>
    <meta:generator>LibreOfficeDev/6.0.5.2$Linux_X86_64 LibreOffice_project/</meta:generator>
  </office:meta>
</office:document-meta>
</file>