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i cosa si tratta</text:span></text:p>
      <text:p text:style-name="P2"><text:span text:style-name="T2">L’occhio secco è una malattia multifattoriale della superficie oculare caratterizzata da una perdita di omeostasi del film lacrimale. Le lacrime vengono prodotte dalle ghiandole dell’occhio e proteggono la superficie oculare. Svolgono diverse funzioni: lubrificante, nutritiva per la cornea, antibatterica per la superficie oculare e contribuiscono al potere refrattivo dell’occhio e alla messa a fuoco delle immagini sulla retina. Inoltre, esiste un sistema di drenaggio che consente alle lacrime in eccesso di fluire verso la parte posteriore del naso. La patologia dell’occhio secco può verificarsi quando i sistemi di produzione e/o di drenaggio non funzionano correttamente.<text:line-break/>Il Dry Eye check rappresenta un’attività di autovalutazione dei sintomi correlati alla sindrome dell’occhio secco mediante un questionario validato (Symptom Assessment In Dry Eye) che permette di evidenziare la loro severità e frequenza. Inoltre, è possibile effettuare una misurazione facoltativa del tasso di evaporazione lacrimale (TER), mediante l’utilizzo dello strumento Eye VapoMeter, al fine di identificare una possibile alterazione. Al termine verrà erogato il report con la relativa spiegazione e il dettaglio dei parametri analizzati. In particolare, vengono forniti cinque scores:</text:span></text:p>
      <text:list xml:id="list1605400296" text:style-name="WWNum1">
        <text:list-item>
          <text:p text:style-name="P4"><text:span text:style-name="T2">Tasso di evaporazione lacrimale: parametro identificativo di una possibile alterazione delle ghiandole lacrimali. Tale misurazione dovrà essere effettuata in assenza di lenti a contatto e in condizioni di temperatura pari a 22/23°C.</text:span></text:p>
        </text:list-item>
        <text:list-item>
          <text:p text:style-name="P5"><text:span text:style-name="T2">Frequenza secchezza e irritazione: questo parametro indica quanto i sintomi di secchezza ed irritazione impattano sulla qualità di vita.</text:span></text:p>
        </text:list-item>
        <text:list-item>
          <text:p text:style-name="P5"><text:span text:style-name="T2">Intensità dei sintomi: l’intensità dei sintomi esprime il grado di discomfort percepito legato ai sintomi dichiarati, e può essere correlato alla severità della patologia.</text:span></text:p>
        </text:list-item>
        <text:list-item>
          <text:p text:style-name="P5"><text:span text:style-name="T2">Parte della giornata con maggiore presenza di sintomi: momento nell’arco della giornata in cui si ha la sensazione di percepire maggiormente i sintomi, rispetto ad intensità e frequenza.</text:span></text:p>
        </text:list-item>
        <text:list-item>
          <text:p text:style-name="P6"><text:span text:style-name="T2">Correlazione con la sindrome dell’occhio secco: fattori di rischio per la patologia dell’occhio secco </text:span><text:span text:style-name="T1"><text:line-break/></text:span></text:p>
        </text:list-item>
      </text:list>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605" meta:character-count="4274" meta:non-whitespace-character-count="3672"/>
    <meta:generator>LibreOfficeDev/6.0.5.2$Linux_X86_64 LibreOffice_project/</meta:generator>
  </office:meta>
</office:document-meta>
</file>