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1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Assessment with respect to the symptoms of dry eye disease, in terms of severity and frequency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Keep an eye on dry eye</text:p>
      <text:p text:style-name="Standard"/>
      <text:p text:style-name="Standard">Assessment with respect to the symptoms of dry eye disease, in terms of severity and frequency</text:p>
      <text:p text:style-name="P3"><text:span text:style-name="T2">The Dry Eye Check consists of a validated Sande (Symptom Assessment In Dry Eye) questionnaire to be given to the client in order to conduct a self-assessment activity with respect to the symptoms of dry eye disease, in terms of severity and frequency. </text:span></text:p>
      <text:p text:style-name="P2"><text:span text:style-name="T3">Appointment, Date, Tim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79" meta:character-count="545" meta:non-whitespace-character-count="472"/>
    <meta:generator>LibreOfficeDev/6.0.5.2$Linux_X86_64 LibreOffice_project/</meta:generator>
  </office:meta>
</office:document-meta>
</file>