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116" style:font-name="Roboto" fo:font-size="10pt" style:font-name-asian="Roboto1" style:font-size-asian="10pt" style:font-name-complex="Roboto1" style:font-size-complex="10pt"/>
    </style:style>
    <style:style style:name="T3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óster</text:span></text:p>
      <text:p text:style-name="P1"/>
      <text:p text:style-name="Standard">Fecha</text:p>
      <text:p text:style-name="Standard"/>
      <text:p text:style-name="Standard">Evaluación con respecto a los síntomas de la enfermedad del ojo seco, en términos de gravedad y frecuencia.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upones</text:span></text:p>
      <text:p text:style-name="P1"/>
      <text:p text:style-name="Standard">Vigilar el ojo seco</text:p>
      <text:p text:style-name="Standard"/>
      <text:p text:style-name="Standard">Evaluación con respecto a los síntomas de la enfermedad del ojo seco, en términos de gravedad y frecuencia.</text:p>
      <text:p text:style-name="P3"><text:span text:style-name="T2">El Dry Eye Check consiste en un cuestionario Sande (Symptom Assessment In Dry Eye) validado, que se entregará al cliente para que realice una autoevaluación con respecto a los síntomas de la enfermedad del ojo seco, en términos de gravedad y frecuencia. </text:span></text:p>
      <text:p text:style-name="P2"><text:span text:style-name="T3">Cita, fecha, hor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79" meta:character-count="545" meta:non-whitespace-character-count="472"/>
    <meta:generator>LibreOfficeDev/6.0.5.2$Linux_X86_64 LibreOffice_project/</meta:generator>
  </office:meta>
</office:document-meta>
</file>