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Dry eye is an eye syndrome caused by reduced tear production (hypolacrimia), excessive tear evaporation, or changes in tear quality and composition (dyslacrimia).<text:line-break/> Dry eye syndrome is divided into primary and secondary, depending on whether it is isolated or the result of other diseases, such as autoimmune diseases (systemic lupus erythematosus), rheumatoid arthritis, scleroderma, or Sjogren's syndrome. Excessive evaporation of the tear film is caused by very different factors, such as local diseases (blepharitis, conjunctivitis), incorrect or excessive use of contact lenses and/or eye drops, medication intake (especially hormones, immunosuppressants, decongestants, antihistamines, diuretics, antidepressants, beta-blockers, heart medications, and anti-ulcer drugs), and advanced age.</text:span></text:p>
      <text:p text:style-name="P1"><text:span text:style-name="T3">Symptoms include eye pain, sense of a foreign body inside the eye, redness, burning, and visual clouding. Also often associated are nasal congestion or sinusitis, chronic cough, frequent colds, seasonal allergies, congestion in the middle of the ear, and headaches. It is advisable to have an annual eye examination to prevent the appearance of eye disorders, even asymptomatic ones. Dry eye syndrome needs even more attention as it is difficult to diagnose, given the variety of symptoms, which overlap with other disorders.<text:line-break/>The Dry Eye Check consists of a validated Sande (Symptom Assessment In Dry Eye) questionnaire, to be given to the client in order to carry out a self-assessment activity with respect to the symptoms of dry eye pathology, in terms of severity and frequency. The report provides the results obtained with explanation and detail of the parameters analyzed. In particular, four scores are provided:</text:span><text:span text:style-name="T1"><text:tab/><text:tab/><text:tab/><text:tab/><text:tab/><text:tab/></text:span></text:p>
      <text:list xml:id="list2290269134" text:style-name="WWNum1">
        <text:list-item>
          <text:p text:style-name="P3"><text:span text:style-name="T3">Dryness and Irritation Frequency: this parameter indicates how much the symptoms of dryness and irritation impact quality of life;</text:span></text:p>
        </text:list-item>
        <text:list-item>
          <text:p text:style-name="P4"><text:span text:style-name="T3">Symptom intensity: symptom intensity expresses the degree of perceived discomfort related to self-reported symptoms, and may be related to the severity of the condition;</text:span></text:p>
        </text:list-item>
        <text:list-item>
          <text:p text:style-name="P4"><text:span text:style-name="T3">Part of the day with greater presence of symptoms: time within the day when symptoms are felt most, with respect to intensity and frequency.</text:span></text:p>
        </text:list-item>
        <text:list-item>
          <text:p text:style-name="P5"><text:span text:style-name="T3">Correlation with dry eye syndrome: risk factors for dry eye diseas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70" meta:character-count="2683" meta:non-whitespace-character-count="2301"/>
    <meta:generator>LibreOfficeDev/6.0.5.2$Linux_X86_64 LibreOffice_project/</meta:generator>
  </office:meta>
</office:document-meta>
</file>