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P3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T1" style:family="text">
      <style:text-properties fo:color="#566969" style:font-name="Roboto" fo:font-size="12pt" style:font-name-asian="Roboto1" style:font-size-asian="12pt" style:font-name-complex="Roboto1" style:font-size-complex="12pt"/>
    </style:style>
    <style:style style:name="T2" style:family="text">
      <style:text-properties fo:color="#566969" style:font-name="Roboto" fo:font-size="12pt" fo:font-style="italic" fo:font-weight="bold" style:font-name-asian="Roboto1" style:font-size-asian="12pt" style:font-style-asian="italic" style:font-weight-asian="bold" style:font-name-complex="Roboto1" style:font-size-complex="12pt"/>
    </style:style>
    <style:style style:name="T3" style:family="text">
      <style:text-properties fo:color="#576969" style:font-name="Roboto" fo:font-size="12pt" style:font-name-asian="Roboto1" style:font-size-asian="12pt" style:font-name-complex="Roboto1" style:font-size-complex="12pt"/>
    </style:style>
    <style:style style:name="T4" style:family="text">
      <style:text-properties fo:color="#576969" style:font-name="Roboto" fo:font-size="12pt" style:text-underline-style="none" style:font-name-asian="Roboto1" style:font-size-asian="12pt" style:font-name-complex="Roboto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nocer el estado del propio bienestar, borrar los malos hábitos, tener una nueva conciencia de uno mismo, renovarse con cursos específicos y elegir la mejor estrategia para el bienestar.</text:span><text:tab/><text:tab/><text:tab/><text:tab/><text:tab/><text:tab/></text:p>
      <text:p text:style-name="P1"><text:span text:style-name="T2">¡Qué bien sienta!</text:span><text:span text:style-name="T1"><text:tab/><text:tab/><text:tab/><text:tab/><text:tab/><text:tab/></text:span><text:span text:style-name="T3"><text:tab/><text:tab/><text:tab/><text:tab/></text:span></text:p>
      <text:p text:style-name="P1"><text:span text:style-name="T3">El ojo seco es un síndrome ocular causado por una producción reducida de lágrimas (hipolacrimia), una evaporación excesiva de las mismas o cambios en su calidad y composición (dislacrimia).<text:line-break/> El síndrome del ojo seco se divide en primario y secundario, según sea aislado o consecuencia de otras enfermedades, como las autoinmunes (lupus eritematoso sistémico), la artritis reumatoide, la esclerodermia o el síndrome de Sjogren. La evaporación excesiva de la película lagrimal está causada por factores muy diversos, como enfermedades locales (blefaritis, conjuntivitis), uso incorrecto o excesivo de lentes de contacto y/o colirios, ingesta de medicamentos (especialmente hormonas, inmunosupresores, descongestionantes, antihistamínicos, diuréticos, antidepresivos, betabloqueantes, medicamentos para el corazón y antiulcerosos), vejez.</text:span></text:p>
      <text:p text:style-name="P1"><text:span text:style-name="T3">Los síntomas son dolor ocular, sensación de cuerpo extraño en el interior del ojo, enrojecimiento, ardor y visión borrosa. También suelen asociarse congestión nasal o sinusitis, tos crónica, resfriados frecuentes, alergias estacionales, congestión en la parte media del oído y dolores de cabeza. Es aconsejable someterse a un examen oftalmológico anual para prevenir la aparición de trastornos oculares, incluso asintomáticos. El síndrome del ojo seco requiere aún más atención, ya que es difícil de diagnosticar debido a la variedad de síntomas, que se solapan con otros trastornos.<text:line-break/>El Chequeo Ojo Seco consiste en un cuestionario Sande (Symptom Assessment In Dry Eye) validado que se entrega al cliente para que realice una autoevaluación respecto a los síntomas de la enfermedad del ojo seco, en términos de gravedad y frecuencia. El informe proporciona los resultados obtenidos con una explicación y detalles de los parámetros analizados. En concreto, se proporcionan cuatro puntuaciones:</text:span><text:span text:style-name="T1"><text:tab/><text:tab/><text:tab/><text:tab/><text:tab/><text:tab/></text:span></text:p>
      <text:list xml:id="list2290269134" text:style-name="WWNum1">
        <text:list-item>
          <text:p text:style-name="P3"><text:span text:style-name="T3">Frecuencia de sequedad e irritación: este parámetro indica en qué medida los síntomas de sequedad e irritación repercuten en la calidad de vida;</text:span></text:p>
        </text:list-item>
        <text:list-item>
          <text:p text:style-name="P4"><text:span text:style-name="T3">Intensidad de los síntomas: la intensidad de los síntomas expresa el grado de malestar percibido en relación con los síntomas declarados, y puede estar relacionada con la gravedad de la patología;</text:span></text:p>
        </text:list-item>
        <text:list-item>
          <text:p text:style-name="P4"><text:span text:style-name="T3">Parte del día con mayor presencia de síntomas: momento del día en que se sienten más los síntomas, en cuanto a intensidad y frecuencia.</text:span></text:p>
        </text:list-item>
        <text:list-item>
          <text:p text:style-name="P5"><text:span text:style-name="T3">Correlación con el síndrome del ojo seco: factores de riesgo de la enfermedad del ojo seco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Roboto" fo:font-family="Roboto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370" meta:character-count="2683" meta:non-whitespace-character-count="2301"/>
    <meta:generator>LibreOfficeDev/6.0.5.2$Linux_X86_64 LibreOffice_project/</meta:generator>
  </office:meta>
</office:document-meta>
</file>