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Ferritin is a protein contained primarily in cells, where it stores iron and releases it when needed; however, a small amount of this protein is also secreted into the blood. The amount of plasma ferritin is directly proportional to the amount of ferritin present in the tissues and, therefore, the levels of this protein are an excellent indicator of the amount of storage iron present in the body. This check-up allows for the measurement of ferritin levels, the assay of which is useful in quantifying the body's iron stores, through a simple capillary blood draw:<text:line-break/>The test has a negative result when plasma ferritin levels are above 30 ng/ mL (or 20 ng/mL)<text:line-break/>The test has, on the other hand, a positive result when blood ferritin levels are below<text:line-break/>the cut-off of 30 ng/mL (or 20 ng/mL); in this case, referral to a specialist is recommended to investigate the cause of ferritin deficiency</text:span></text:p>
      <text:p text:style-name="P2"><text:span text:style-name="T2">However, it should always be kept in mind that ferritin values tend to be lower in women of childbearing age or pregnancy and also tend to decrease during intense and regular physical activity. In addition, ferritin levels are highest at birth (400 ng/mL), and then lower during childhood, until they reach adult values during puberty. Finally, the test result can also be altered at the time when iron treatment is being taken.</text:span></text:p>
      <text:p text:style-name="P2"><text:span text:style-name="T2">In general, when the ferritin level is below 20 ng/mL, it is called hypoferritinemia. Monitoring ferritin levels is essential because a low level of this protein can be a telltale sign for several pathological conditions, the main one being sideropenic anemia.<text:line-break/>At the end of the check-up, the report with an explanation of ferritin and hypoferritinemia and the test result will be dispensed.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616" meta:character-count="4094" meta:non-whitespace-character-count="3474"/>
    <meta:generator>LibreOfficeDev/6.0.5.2$Linux_X86_64 LibreOffice_project/</meta:generator>
  </office:meta>
</office:document-meta>
</file>