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La ferritina es una proteína contenida principalmente en las células, donde almacena hierro y lo libera cuando es necesario; sin embargo, una pequeña cantidad de esta proteína también se secreta en la sangre. La cantidad de ferritina plasmática es directamente proporcional a la cantidad de ferritina presente en los tejidos y, por lo tanto, los niveles de esta proteína son un excelente indicador de la cantidad de hierro almacenado en el organismo. Este chequeo permite medir los niveles de ferritina, útil para cuantificar las reservas de hierro del organismo, mediante una simple muestra de sangre capilar:<text:line-break/>La prueba es negativa cuando los niveles de ferritina plasmática están por encima de 30 ng/ mL (o 20 ng/mL)<text:line-break/>La prueba es positiva cuando los niveles de ferritina en sangre están por debajo<text:line-break/>del punto de corte de 30 ng/mL (o 20 ng/mL); en este caso, es aconsejable consultar a un especialista para investigar la causa de la deficiencia de ferritina.</text:span></text:p>
      <text:p text:style-name="P2"><text:span text:style-name="T2">Sin embargo, siempre hay que tener en cuenta que los valores de ferritina tienden a ser más bajos en las mujeres en edad fértil o durante el embarazo y también tienden a disminuir durante la actividad física intensa y regular. Además, los niveles de ferritina son más altos al nacer (400 ng/mL), y luego descienden durante la infancia para alcanzar los valores adultos durante la pubertad. Por último, el resultado de la prueba también puede verse alterado cuando se está tomando un tratamiento con hierro.</text:span></text:p>
      <text:p text:style-name="P2"><text:span text:style-name="T2">En general, cuando el nivel de ferritina es inferior a 20 ng/mL, se habla de hipoferritinemia. La monitorización de los niveles de ferritina es esencial porque un nivel bajo de esta proteína puede ser un signo revelador de varias condiciones patológicas, la principal de las cuales es la anemia sideropénica.<text:line-break/>Una vez finalizado el chequeo, se emitirá un informe con una explicación de la ferritina y la hipoferritinemia y el resultado de la prueba.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16" meta:character-count="4094" meta:non-whitespace-character-count="3474"/>
    <meta:generator>LibreOfficeDev/6.0.5.2$Linux_X86_64 LibreOffice_project/</meta:generator>
  </office:meta>
</office:document-meta>
</file>