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La ferritina è una proteina contenuta principalmente nelle cellule, dove accumula il ferro e lo rilascia in caso di necessità; tuttavia, una minima parte di questa proteina viene secreta anche nel sangue. La quantità di ferritina plasmatica è direttamente proporzionale alla quantità di ferritina presente nei tessuti e, pertanto, i livelli di questa proteina rappresentano un ottimo indicatore della quantità di ferro di deposito presente nell’organismo. Questo check up consente la misurazione dei livelli di ferritina, il cui dosaggio è utile per quantificare le riserve di ferro presenti nell’organismo, tramite un semplice prelievo di sangue capillare:<text:line-break/>Il test ha un esito negativo quando i livelli di ferritina plasmatica sono superiori a 30 ng/ mL (o 20 ng/mL)<text:line-break/>Il test ha, invece, un esito positivo quando i livelli di ferritina nel sangue sono inferiori<text:line-break/>al cut-off di 30 ng/mL (o 20 ng/mL); in questo caso si consiglia di rivolgersi ad uno specialista per indagare la causa della carenza di ferritina</text:span></text:p>
      <text:p text:style-name="P2"><text:span text:style-name="T2">Bisogna comunque sempre tenere a mente che i valori di ferritina tendono ad essere più bassi nelle donne in età fertile o in gravidanza e tendono a diminuire anche in caso di intensa e regolare attività fisica. Inoltre, i livelli di ferritina sono più alti alla nascita (400 ng/mL), per poi abbassarsi durante l’infanzia, fino a raggiungere i valori dell’adulto durante la pubertà. Infine, l’esito del test può essere alterato anche nel momento in cui si sta seguendo una cura a base di ferro.</text:span></text:p>
      <text:p text:style-name="P2"><text:span text:style-name="T2">In generale, quando il livello di ferritina è inferiore a 20 ng/mL si parla di ipoferritinemia. Monitorare i livelli di ferritina è fondamentale perché un basso livello di questa proteina può rappresentare una spia per diverse condizioni patologiche, tra cui la principale è l’anemia sideropenica.<text:line-break/>Al termine del check up verrà erogato il report con la relativa spiegazione su ferritina e ipoferritinemia e l’esito del test.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616" meta:character-count="4094" meta:non-whitespace-character-count="3474"/>
    <meta:generator>LibreOfficeDev/6.0.5.2$Linux_X86_64 LibreOffice_project/</meta:generator>
  </office:meta>
</office:document-meta>
</file>