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Measurement of ferritin levels in the blood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Find out your ferritin levels!</text:p>
      <text:p text:style-name="Standard"/>
      <text:p text:style-name="Standard">Measurement of ferritin levels in the blood</text:p>
      <text:p text:style-name="P3"><text:span text:style-name="T2">Through a brief medical history questionnaire and a simple capillary blood draw, the Ferritin Check allows identification of possible iron deficiencies that, if left untreated, can lead to far more serious problems.<text:line-break/>In general, it is estimated that about 25 percent of the world's population suffers from anemia, with a higher incidence in women, especially if they are of childbearing age and/or pregnant.<text:line-break/>In any case, it is essential to keep ferritin values under control and, in the presence of hypoferritinemia, to take the necessary actions to treat the underlying cause of this condition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8" meta:character-count="784" meta:non-whitespace-character-count="672"/>
    <meta:generator>LibreOfficeDev/6.0.5.2$Linux_X86_64 LibreOffice_project/</meta:generator>
  </office:meta>
</office:document-meta>
</file>