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Misurazione dei livelli di ferritina nel sangue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copri i tuoi livelli di ferritina!</text:p>
      <text:p text:style-name="Standard"/>
      <text:p text:style-name="Standard">Misurazione dei livelli di ferritina nel sangue</text:p>
      <text:p text:style-name="P3"><text:span text:style-name="T2">Tramite un breve questionario anamnestico e un semplice prelievo di sangue capillare, il Ferritina Check permette di identificare eventuali carenze di ferro che, se non trattate, possono portare a problematiche ben più gravi.<text:line-break/>In generale, si stima che circa il 25% della popolazione mondiale soffra di anemia, con un’incidenza maggiore nelle donne, soprattutto se in età fertile e/o in gravidanza.<text:line-break/>In ogni caso, è fondamentale tenere sotto controllo i valori di ferritina e, in presenza di ipoferritinemia, intraprendere le azioni necessarie per trattare la causa alla base di questa condizione. </text:span></text:p>
      <text:p text:style-name="P2"><text:span text:style-name="T2">Appuntamento, Data, Ora<text:line-break/><text:line-break/>Area Metabol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8" meta:character-count="784" meta:non-whitespace-character-count="672"/>
    <meta:generator>LibreOfficeDev/6.0.5.2$Linux_X86_64 LibreOffice_project/</meta:generator>
  </office:meta>
</office:document-meta>
</file>