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Ferritin is a protein contained primarily in cells, where it is responsible for storing iron and releasing it when needed, and to a small extent it is also contained in the blood. The amount of plasma ferritin is directly proportional to the amount of ferritin present in tissues, and for this very reason, levels of this protein are an excellent indicator of the amount of storage iron present in the body.</text:span></text:p>
      <text:p text:style-name="P1"><text:span text:style-name="T3">The Ferritin Check allows, in just a few minutes, through a simple capillary blood draw, to measure plasma ferritin levels, the assay of which is useful in quantifying the body's iron stores.<text:line-break/>Monitoring plasma ferritin levels is essential, as low levels of this protein (a condition known as hypoferritinemia) can be a telltale sign of several pathological conditions, the main one being sideropenic anemia.<text:line-break/>In most cases, to restore normal ferritin levels, it is sufficient to consume iron-rich foods and, if necessary, resort to the use of iron dietary supplements. In cases, however, where the decrease in ferritin is caused by other diseases, it is necessary to identify and treat the underlying cause with the help of a specialis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225" meta:character-count="1563" meta:non-whitespace-character-count="1325"/>
    <meta:generator>LibreOfficeDev/6.0.5.2$Linux_X86_64 LibreOffice_project/</meta:generator>
  </office:meta>
</office:document-meta>
</file>