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span text:style-name="T3"><text:tab/><text:tab/><text:tab/><text:tab/></text:span></text:p>
      <text:p text:style-name="P1"><text:span text:style-name="T3">La ferritina es una proteína contenida principalmente en las células, donde se encarga de almacenar hierro y liberarlo cuando es necesario, y en pequeña medida también está contenida en la sangre. La cantidad de ferritina plasmática es directamente proporcional a la cantidad de ferritina presente en los tejidos y, por este motivo, los niveles de esta proteína son un excelente indicador de la cantidad de hierro almacenado en el organismo.</text:span></text:p>
      <text:p text:style-name="P1"><text:span text:style-name="T3">El Ferritin Check permite medir en pocos minutos los niveles de ferritina plasmática con una simple muestra de sangre capilar, lo que resulta útil para cuantificar las reservas de hierro del organismo.<text:line-break/>La monitorización de los niveles de ferritina plasmática es esencial, ya que unos niveles bajos de esta proteína (una condición conocida como hipoferritinemia) pueden ser una señal de alerta de varias condiciones patológicas, siendo la principal la anemia sideropénica.<text:line-break/>En la mayoría de los casos, los niveles normales de ferritina pueden restaurarse simplemente consumiendo alimentos ricos en hierro y, si es necesario, tomando suplementos de hierro. Si, por el contrario, la disminución de la ferritina está causada por otras patologías, es necesario identificar y tratar la causa subyacente con la ayuda de un especialis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225" meta:character-count="1563" meta:non-whitespace-character-count="1325"/>
    <meta:generator>LibreOfficeDev/6.0.5.2$Linux_X86_64 LibreOffice_project/</meta:generator>
  </office:meta>
</office:document-meta>
</file>