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La ferritina è una proteina contenuta principalmente nelle cellule, dove ha il compito di accumulare il ferro e rilasciarlo quando necessario, e in minima parte è contenuta anche nel sangue. La quantità di ferritina plasmatica è direttamente proporzionale alla quantità di ferritina presente nei tessuti e, proprio per questo motivo, i livelli di questa proteina sono un ottimo indicatore della quantità di ferro di deposito presente nell’organismo.</text:span></text:p>
      <text:p text:style-name="P1"><text:span text:style-name="T3">Il Ferritina Check permette, in pochi minuti, tramite un semplice prelievo di sangue capillare, di misurare i livelli di ferritina plasmatica, il cui dosaggio è utile per quantificare le riserve di ferro presenti nell’organismo.<text:line-break/>Monitorare i livelli della ferritina plasmatica è fondamentale, in quanto bassi livelli di questa proteina (condizione nota come ipoferritinemia) possono rappresentare una spia per diverse condizioni patologiche, tra cui la principale è l’anemia sideropenica.<text:line-break/>Nella maggior parte dei casi, per ristabilire i normali livelli di ferritina, è sufficiente consumare alimenti ricchi di ferro e, eventualmente, ricorrere all’utilizzo di integratori alimentari a base di ferro. Nel caso in cui, invece, la diminuzione della ferritina è determinata da altre patologie, risulta necessario individuare e trattare la causa alla base con l’aiuto di uno specialis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25" meta:character-count="1563" meta:non-whitespace-character-count="1325"/>
    <meta:generator>LibreOfficeDev/6.0.5.2$Linux_X86_64 LibreOffice_project/</meta:generator>
  </office:meta>
</office:document-meta>
</file>