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Many people suffer or have suffered from musculoskeletal pain at least once in their lives. Pain is the most common symptom of musculoskeletal disorders and can be caused by disorders due to overstressing, poor posture or trauma to the various components of the system such as, bones, joints or ligaments. Thus, joint pain also turns out to be pain that can be traced to the musculoskeletal system.<text:line-break/>In most musculoskeletal pain there is an inflammatory state of the tissues, which can cause worsening of the pain. Inflammation leads to sensitization of nociceptors contributing to the generation of the painful sensation.<text:line-break/>It is therefore important to intervene at an early stage, as soon as musculoskeletal pain begins to occur, to resolve the inflammatory state and interrupt the pain stimuli related to it, and also to prevent worsening of the pain and its evolution from an acute to a chronic phase. This check-up allows for an analysis of musculoskeletal pain and joint mobility to identify the intensity and frequency of pain that results in obvious movement limitations and stiffness. Increasing severity of pain can evolve into chronic pain, which is why it is critically important to perform the test at an early stage so that intervention can be taken before it worsens. In addition, there will be an assessment of joint mobility, especially on posture, which could affect musculoskeletal pain by accentuating it and joint mobility.<text:line-break/>This check up is therefore composed of a validated questionnaire to prevent possible chronic pain and physical exercises aimed at assessing joint mobility in association with an evaluation of some postural characteristics. </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Days are scheduled Monday through Saturday from 9:00 a.m. to 6:00 p.m., with a one-hour lunch break. The duration to be provided for each appointment is 20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575" meta:character-count="4038" meta:non-whitespace-character-count="3457"/>
    <meta:generator>LibreOfficeDev/6.0.5.2$Linux_X86_64 LibreOffice_project/</meta:generator>
  </office:meta>
</office:document-meta>
</file>