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Muchas personas sufren o han sufrido dolor musculoesquelético al menos una vez en su vida. El dolor es el síntoma más común de los trastornos musculoesqueléticos y puede estar causado por sobreesfuerzos, malas posturas o traumatismos en los distintos componentes del sistema, como huesos, articulaciones o ligamentos. Por lo tanto, el dolor articular también es un dolor que puede remontarse al sistema musculoesquelético.<text:line-break/>En la mayoría de los dolores musculoesqueléticos, existe un estado inflamatorio de los tejidos, que puede provocar el empeoramiento del dolor. La inflamación conduce a una sensibilización de los nociceptores, lo que contribuye a la sensación de dolor.<text:line-break/> Por lo tanto, es importante intervenir en una fase temprana, en cuanto el dolor musculoesquelético empieza a manifestarse, para resolver el estado inflamatorio e interrumpir los estímulos dolorosos relacionados con él, y también para evitar un empeoramiento del dolor y su evolución de una fase aguda a una crónica. Este chequeo permite analizar el dolor musculoesquelético y la movilidad articular para identificar la intensidad y la frecuencia del dolor que provoca limitaciones evidentes del movimiento y rigidez. El aumento de la intensidad del dolor puede evolucionar hacia un dolor crónico, por lo que es crucial realizar la prueba en una fase temprana para poder actuar antes de que empeore. Además, se realizará una evaluación de la movilidad articular, especialmente de la postura, que puede afectar al dolor musculoesquelético acentuándolo y a la movilidad articular.<text:line-break/>Este chequeo se compone, por tanto, de un cuestionario validado para prevenir un posible dolor crónico y de ejercicios físicos dirigidos a evaluar la movilidad articular en combinación con una evaluación de ciertas características posturale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20 minutos. Se recomienda encarecidamente dejar libre una de cada cinco o seis citas, para permitir la gestión de posibles retrasos de los clientes, la necesidad de realizar mediciones dobles o la inclusión de otros clientes de última hora. Es preferible que la medición se realice en un espacio apartado, con suficiente intimidad y, a ser posible, con asientos cómodos para el cliente. El operario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75" meta:character-count="4038" meta:non-whitespace-character-count="3457"/>
    <meta:generator>LibreOfficeDev/6.0.5.2$Linux_X86_64 LibreOffice_project/</meta:generator>
  </office:meta>
</office:document-meta>
</file>