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Molti soffrono o hanno sofferto almeno una volta nella vita di dolore muscolo scheletrico. Il dolore è il sintomo più comune delle patologie muscolo scheletrico e può essere causato da disturbi dovuti ad un sollecito eccessivo, postura scorretta o traumi a carico dei vari componenti dell’apparato quali, ossa, articolazioni o legamenti. Per cui, anche il dolore articolare risulta essere un dolore riconducibile all’apparato muscolo scheletrico.<text:line-break/>Nella maggior parte dei dolori muscolo-scheletrici è presente uno stato infiammatorio dei tessuti, che può causare un peggioramento del dolore. L’infiammazione porta a una sensibilizzazione dei nocicettori contribuendo a generare la sensazione dolorosa.<text:line-break/>È quindi importante intervenire in fase precoce, non appena il dolore muscolo-scheletrico inizia a manifestarsi, per risolvere lo stato infiammatorio e interrompere gli stimoli dolorosi ad esso correlati, e anche per evitare un peggioramento del dolore e la sua evoluzione da una fase acuta a una fase cronica. Questo check up permette un’analisi del dolore muscolo scheletrico e della mobilità articolare per identificare l’intensità e la frequenza del dolore il quale comporta evidenti limitazioni del movimento e rigidità. L’aumento della gravità del dolore può evolversi in dolore cronico e per tale motivo risulta di fondamentale importanza effettuare il test in fase precoce così da poter intervenire prima di aggravarsi. Inoltre, si avrà una valutazione della mobilità articolare, in particolar modo sulla postura, la quale potrebbe influire sul dolore muscolo scheletrico accentuandolo e sulla mobilità articolare.<text:line-break/>Questo check up è quindi composto da un questionario validato per prevenire un possibile dolore cronico e da esercizi fisici volti alla valutazione della mobilità articolare in associazione ad una valutazione di alcune caratteristiche posturali.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20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75" meta:character-count="4038" meta:non-whitespace-character-count="3457"/>
    <meta:generator>LibreOfficeDev/6.0.5.2$Linux_X86_64 LibreOffice_project/</meta:generator>
  </office:meta>
</office:document-meta>
</file>