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laybill</text:span></text:p>
      <text:p text:style-name="P1"/>
      <text:p text:style-name="Standard">Date</text:p>
      <text:p text:style-name="Standard"/>
      <text:p text:style-name="Standard">Analysis of musculoskeletal pain and joint mobility</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Stop the pain and let's kick-start the muscles!</text:p>
      <text:p text:style-name="Standard"/>
      <text:p text:style-name="Standard">Analysis of musculoskeletal pain and joint mobility<text:line-break/><text:line-break/>Preemptive assessment of the intensity and severity of skeletal-muscular pain</text:p>
      <text:p text:style-name="P3"><text:span text:style-name="T2">This checkup allows an analysis of musculoskeletal pain and joint mobility to identify the intensity and frequency of pain that results in obvious movement limitations and stiffness. Increasing severity of pain can evolve into chronic pain, which is why it is critically important to perform the test at an early stage so that action can be taken before it worsens. In addition, there will be an assessment of joint mobility, especially on posture, which could affect musculoskeletal pain by accentuating it and joint mobility.<text:line-break/>This check up is therefore composed of a validated questionnaire to prevent possible chronic pain and physical exercises aimed at assessing joint mobility in association with an evaluation of some postural characteristics. </text:span></text:p>
      <text:p text:style-name="P2"><text:span text:style-name="T2">Appointment, Date, Time<text:line-break/><text:line-break/>Physical Are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63" meta:character-count="1168" meta:non-whitespace-character-count="1010"/>
    <meta:generator>LibreOfficeDev/6.0.5.2$Linux_X86_64 LibreOffice_project/</meta:generator>
  </office:meta>
</office:document-meta>
</file>