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Análisis del dolor musculoesquelético y de la movilidad articular</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Acaba con el dolor y pon en marcha el músculo!</text:p>
      <text:p text:style-name="Standard"/>
      <text:p text:style-name="Standard">Análisis del dolor músculo-esquelético y de la movilidad articular<text:line-break/><text:line-break/>Evaluación preventiva de la intensidad y gravedad del dolor músculo-esquelético.</text:p>
      <text:p text:style-name="P3"><text:span text:style-name="T2">Este chequeo permite analizar el dolor musculoesquelético y la movilidad articular para identificar la intensidad y frecuencia del dolor que provoca limitaciones evidentes de movimiento y rigidez. El aumento de la intensidad del dolor puede evolucionar hacia un dolor crónico, por lo que es fundamental realizar la prueba en una fase temprana para poder actuar antes de que empeore. Además, se realizará una evaluación de la movilidad articular, especialmente de la postura, que puede afectar al dolor musculoesquelético acentuándolo y a la movilidad articular.<text:line-break/>Este chequeo se compone, por tanto, de un cuestionario validado para prevenir un posible dolor crónico y de ejercicios físicos dirigidos a evaluar la movilidad articular en combinación con una evaluación de determinadas características posturales. </text:span></text:p>
      <text:p text:style-name="P2"><text:span text:style-name="T2">Cita, fecha, hora<text:line-break/><text:line-break/>Área fí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3" meta:character-count="1168" meta:non-whitespace-character-count="1010"/>
    <meta:generator>LibreOfficeDev/6.0.5.2$Linux_X86_64 LibreOffice_project/</meta:generator>
  </office:meta>
</office:document-meta>
</file>