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Low back pain is very common, and with the passage of time, the likelihood of musculoskeletal pain worsening increases.<text:line-break/>Skeletal-muscle pain is the most common symptom. It is generally a widespread pain and may be due to overstressing, poor posture, or trauma. Thus, it is a consequence of damage occurring to bones, joints, and muscles. There tends to be an inflammatory state present in musculoskeletal pain that facilitates worsening and increasing pain until it evolves into chronic pain. A preventive evaluation allows the pain to be identified and its severity and intensity to be assessed. Therefore, it is important to intervene as soon as pain occurs, before it can evolve into chronic pain.</text:span></text:p>
      <text:p text:style-name="P1"><text:span text:style-name="T3">This check-up also includes an assessment of joint mobility, as well as the ability to perform movements as widely and naturally as possible.</text:span></text:p>
      <text:list xml:id="list1303077628" text:style-name="WWNum1">
        <text:list-item>
          <text:p text:style-name="P3"><text:span text:style-name="T3">The frame check consists of two steps:<text:line-break/> A validated questionnaire that can provide an indication of the severity and intensity of musculoskeletal pain;</text:span></text:p>
        </text:list-item>
        <text:list-item>
          <text:p text:style-name="P4"><text:span text:style-name="T3">Performance of some exercises that allow us to assess the individual's joint mobility, qualitatively, associated with some postural characteristic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223" meta:character-count="1511" meta:non-whitespace-character-count="1278"/>
    <meta:generator>LibreOfficeDev/6.0.5.2$Linux_X86_64 LibreOffice_project/</meta:generator>
  </office:meta>
</office:document-meta>
</file>