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576969" style:font-name="Roboto" fo:font-size="12pt" style:text-underline-style="none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El dolor de espalda es muy frecuente y, con el paso del tiempo, aumenta la probabilidad de que empeore el dolor musculoesquelético.<text:line-break/>El dolor musculoesquelético es el síntoma más común. Generalmente es un dolor difuso y puede deberse a un esfuerzo excesivo, una mala postura o un traumatismo. Por lo tanto, es consecuencia de los daños que se producen en los huesos, las articulaciones y los músculos. Suele haber un estado inflamatorio presente en el dolor musculoesquelético que facilita el empeoramiento y el aumento del dolor hasta que evoluciona a dolor crónico. Una evaluación preventiva permite identificar el dolor y evaluar su gravedad e intensidad. Por lo tanto, es importante intervenir en cuanto aparece el dolor, antes de que pueda evolucionar a dolor crónico.</text:span></text:p>
      <text:p text:style-name="P1"><text:span text:style-name="T3">Este chequeo también incluye una evaluación de la movilidad articular, así como de la capacidad para realizar movimientos de la forma más amplia y natural posible.</text:span></text:p>
      <text:list xml:id="list1303077628" text:style-name="WWNum1">
        <text:list-item>
          <text:p text:style-name="P3"><text:span text:style-name="T3">La comprobación del marco consta de dos pasos:<text:line-break/> Un cuestionario validado que puede proporcionar una indicación de la gravedad e intensidad del dolor musculoesquelético;</text:span></text:p>
        </text:list-item>
        <text:list-item>
          <text:p text:style-name="P4"><text:span text:style-name="T3">Realización de determinados ejercicios que permiten valorar de forma cualitativa la movilidad articular del individuo asociada a determinadas características posturales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23" meta:character-count="1511" meta:non-whitespace-character-count="1278"/>
    <meta:generator>LibreOfficeDev/6.0.5.2$Linux_X86_64 LibreOffice_project/</meta:generator>
  </office:meta>
</office:document-meta>
</file>