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  <style:style style:name="T4" style:family="text">
      <style:text-properties fo:color="#576969" style:font-name="Roboto" fo:font-size="12pt" style:text-underline-style="none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text:span text:style-name="T1"><text:tab/><text:tab/><text:tab/><text:tab/><text:tab/><text:tab/></text:span><text:span text:style-name="T3"><text:tab/><text:tab/><text:tab/><text:tab/></text:span></text:p>
      <text:p text:style-name="P1"><text:span text:style-name="T3">Il mal di schiena è molto comune e con il passare del tempo le probabilità che il dolore muscolo scheletrico si aggravi aumentano.<text:line-break/>Il dolore scheletrico-muscolare è il sintomo più comune. Generalmente è un dolore diffuso e può essere dovuto ad un sollecito eccessivo, postura scorretta o traumi. E’ quindi una conseguenza dei danni che si verificano a livello di ossa, articolazioni e muscoli. Tendenzialmente, nei dolori muscolo scheletrici è presente uno stato infiammatorio che facilità un peggioramento e un aumento del dolore fino ad evolversi in dolore cronico. Una valutazione preventiva permette di identificare il dolore e valutarne la gravità e l’intensità. Perciò è importante intervenire non appena si manifesta il dolore, prima che questo possa evolvere in dolore cronico.</text:span></text:p>
      <text:p text:style-name="P1"><text:span text:style-name="T3">Questo check-up prevede inoltre una valutazione della mobilità articolare, nonché la capacità di eseguire i movimenti con la massima ampiezza e naturalezza possibile.</text:span></text:p>
      <text:list xml:id="list1303077628" text:style-name="WWNum1">
        <text:list-item>
          <text:p text:style-name="P3"><text:span text:style-name="T3">Il Frame check si articola in due fasi:<text:line-break/> Un questionario validato in grado di fornire un’indicazione sulla gravità e intensità del dolore muscolo scheletrico;</text:span></text:p>
        </text:list-item>
        <text:list-item>
          <text:p text:style-name="P4"><text:span text:style-name="T3">Esecuzione di alcuni esercizi che ci permettono di valutare la mobilità articolare dell’individuo, in modo qualitativo, associata ad alcune caratteristiche postural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3" meta:character-count="1511" meta:non-whitespace-character-count="1278"/>
    <meta:generator>LibreOfficeDev/6.0.5.2$Linux_X86_64 LibreOffice_project/</meta:generator>
  </office:meta>
</office:document-meta>
</file>