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What it is about</text:span></text:p>
      <text:p text:style-name="P2"><text:span text:style-name="T2">Diabetes is one of the most prevalent metabolic diseases in the global population.<text:line-break/> People with diabetes have an excessive concentration of glucose (sugar) in the blood.<text:line-break/>This check up is an important tool to support in the control of diabetic diseases and to help monitor the risk of developing them. In fact, the check up allows to quantitatively measure the percentage of glycated hemoglobin (HbA1C) in the blood, which is the amount of hemoglobin (which carries oxygen in red blood cells) that binds to glucose. This allows one to assess the average blood glucose trend over the last 2-3 months, since glucose remains bound to hemoglobin throughout the life of the red blood cell (approximately 90-120 days).<text:line-break/> Monitoring blood glucose levels in diabetic patients allows to keep this parameter under control, in order to avoid possible complications due to chronic exposure of tissues to high glycemic values (a condition known as hyperglycemia), such as progressive damage to organs, such as the kidneys, eyes, cardiovascular system, and nerves.<text:line-break/>The check-up includes a series of anamnestic questions, followed by a capillary blood draw. </text:span></text:p>
      <text:p text:style-name="Standard"><text:span text:style-name="T1">Customer information</text:span></text:p>
      <text:p text:style-name="Standard"><text:span text:style-name="T2">Attached to this document is an explanatory sheet, in electronic format, which contains basic information about what will be evaluated; this information can be used both as an explanation for the customer who wants more in-depth information at the time of the invitation and for the customer who comes to the appointment.</text:span></text:p>
      <text:p text:style-name="Standard"/>
      <text:p text:style-name="Standard"><text:span text:style-name="T1">Event organization</text:span></text:p>
      <text:p text:style-name="Standard"><text:span text:style-name="T2">The days are scheduled Monday through Saturday from 9:00 a.m. to 6:00 p.m., with a one-hour lunch break. Each appointment should be scheduled for 15 minutes. It is strongly recommended to leave one free appointment every 5 or 6 to allow for the management of any customer delays, the need for double measurements, or the insertion of last-minute customers. It is preferable that the measurement takes place in a secluded space, with sufficient privacy and, if possible, with a comfortable seat for the customer. The operator needs a chair and a table, from which the necessary electrical outlets can be reached, an Internet connection, and sheets of paper to print the result.</text:span></text:p>
      <text:p text:style-name="P1"><text:span text:style-name="T2"><text:tab/><text:tab/><text:tab/><text:tab/><text:tab/><text:tab/></text:span></text:p>
      <text:p text:style-name="P3"><text:span text:style-name="T1">Customer management</text:span><text:span text:style-name="T2"><text:tab/></text:span></text:p>
      <text:p text:style-name="P3"><text:span text:style-name="T2">The dedicated person will be present in the pharmacy half an hour before the first appointment to set up the workstation and have an initial coordination meeting with the pharmacy contact person who will be in charge of the post-measurement counseling/advising. It is appropriate for the operator to receive the appointment schedule. The dedicated person will seat the customer in the dedicated area. During the appointment, information will be provided that summarizes what has already been delivered, the necessary data will be requested, and the measurement will be taken. The customer will then be seated in the dedicated area for the pharmacist's advice. The operator is also available, when requested, to provide advice about the most suitable type of product based on the result obtained. The staff will deliver the result in the presence of the pharmacist who will do the counseling. The operator will comment on the result obtained, leaving the pharmacist with the subsequent activity of advice and/or counseling.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480" meta:character-count="3387" meta:non-whitespace-character-count="2899"/>
    <meta:generator>LibreOfficeDev/6.0.5.2$Linux_X86_64 LibreOffice_project/</meta:generator>
  </office:meta>
</office:document-meta>
</file>