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 qué se trata</text:span></text:p>
      <text:p text:style-name="P2"><text:span text:style-name="T2">La diabetes es una de las enfermedades metabólicas más comunes en la población mundial.<text:line-break/>Las personas con diabetes tienen una concentración excesiva de glucosa (azúcar) en la sangre.<text:line-break/>Este chequeo es una herramienta importante para ayudar a controlar las enfermedades diabéticas y ayudar a vigilar el riesgo de desarrollarlas. De hecho, el chequeo permite medir cuantitativamente el porcentaje de hemoglobina glicosilada (HbA1C) en sangre, es decir, la cantidad de hemoglobina (que transporta oxígeno en los glóbulos rojos) que se une a la glucosa. Esto permite evaluar la tendencia media de la glucemia en los últimos 2-3 meses, ya que la glucosa permanece unida a la hemoglobina durante toda la vida del glóbulo rojo (aproximadamente 90-120 días).<text:line-break/> La monitorización de la glucemia en pacientes diabéticos permite mantener bajo control este parámetro para evitar posibles complicaciones debidas a la exposición crónica de los tejidos a valores glucémicos elevados (condición conocida como hiperglucemia), como el daño progresivo de órganos, como los riñones, los ojos, el sistema cardiovascular y los nervios.<text:line-break/>El chequeo consiste en una serie de preguntas anamnésicas, seguidas de una muestra de sangre capilar. </text:span></text:p>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480" meta:character-count="3387" meta:non-whitespace-character-count="2899"/>
    <meta:generator>LibreOfficeDev/6.0.5.2$Linux_X86_64 LibreOffice_project/</meta:generator>
  </office:meta>
</office:document-meta>
</file>