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Il diabete è una delle malattie metaboliche più diffuse tra la popolazione globale.<text:line-break/> Le persone affette da diabete presentano un’eccessiva concentrazione di glucosio (zucchero) nel sangue.<text:line-break/>Questo check up rappresenta un importante strumento di supporto nel controllo delle patologie diabetiche e di aiuto per monitorare il rischio di svilupparle. Il check up, infatti, permette di misurare quantitativamente la percentuale di emoglobina glicata (HbA1C) nel sangue, ovvero la quantità di emoglobina (che trasporta l’ossigeno nei globuli rossi) che si lega al glucosio. Questo consente di valutare l’andamento della glicemia media negli ultimi 2-3 mesi, dal momento che il glucosio rimane legato all’emoglobina per tutta la vita del globulo rosso (circa 90-120 giorni).<text:line-break/> Monitorare la glicemia nei pazienti diabetici permette di tenere sotto controllo questo parametro, al fine di evitare possibili complicanze dovute ad un’esposizione cronica dei tessuti ad elevati valori glicemici (condizione nota come iperglicemia), come il progressivo danneggiamento degli organi, quali reni, occhi, sistema cardiovascolare e nervi.<text:line-break/>Il check up prevede una serie di domande anamnestiche, seguite da un prelievo di sangue capillare.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80" meta:character-count="3387" meta:non-whitespace-character-count="2899"/>
    <meta:generator>LibreOfficeDev/6.0.5.2$Linux_X86_64 LibreOffice_project/</meta:generator>
  </office:meta>
</office:document-meta>
</file>