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Medición cuantitativa del porcentaje de hemoglobina glucosilada en sangre</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Controle fácilmente sus niveles de glucosa en sangre</text:p>
      <text:p text:style-name="Standard"/>
      <text:p text:style-name="Standard">Medición cuantitativa del porcentaje de hemoglobina glucosilada en sangre</text:p>
      <text:p text:style-name="P3"><text:span text:style-name="T2">Este chequeo permite analizar el dolor musculoesquelético y la movilidad articular para identificar la intensidad y frecuencia del dolor que provoca limitaciones evidentes de movimiento y rigidez. El aumento de la intensidad del dolor puede evolucionar hacia un dolor crónico, por lo que es fundamental realizar la prueba en una fase temprana para poder actuar antes de que empeore. Además, se realizará una evaluación de la movilidad articular, especialmente de la postura, que puede afectar al dolor musculoesquelético acentuándolo y a la movilidad articular.</text:span></text:p>
      <text:p text:style-name="P2"><text:span text:style-name="T2">Cita, fecha, hor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55" meta:character-count="1110" meta:non-whitespace-character-count="961"/>
    <meta:generator>LibreOfficeDev/6.0.5.2$Linux_X86_64 LibreOffice_project/</meta:generator>
  </office:meta>
</office:document-meta>
</file>