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ocandina</text:span></text:p>
      <text:p text:style-name="P1"/>
      <text:p text:style-name="Standard">Data</text:p>
      <text:p text:style-name="Standard"/>
      <text:p text:style-name="Standard">Misurazione quantitativa della percentuale di emoglobina glicata nel sangue</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Monitora facilmente i tuoi livelli di glicemia!</text:p>
      <text:p text:style-name="Standard"/>
      <text:p text:style-name="Standard">Misurazione quantitativa della percentuale di emoglobina glicata nel sangue</text:p>
      <text:p text:style-name="P3"><text:span text:style-name="T2">Questo check up permette un’analisi del dolore muscolo scheletrico e della mobilità articolare per identificare l’intensità e la frequenza del dolore il quale comporta evidenti limitazioni del movimento e rigidità. L’aumento della gravità del dolore può evolversi in dolore cronico e per tale motivo risulta di fondamentale importanza effettuare il test in fase precoce così da poter intervenire prima di aggravarsi. Inoltre, si avrà una valutazione della mobilità articolare, in particolar modo sulla postura, la quale potrebbe influire sul dolore muscolo scheletrico accentuandolo e sulla mobilità articolare.<text:line-break/>Questo check up è quindi composto da un questionario validato per prevenire un possibile dolore cronico e da esercizi fisici volti alla valutazione della mobilità articolare in associazione ad una valutazione di alcune caratteristiche posturali. </text:span></text:p>
      <text:p text:style-name="P2"><text:span text:style-name="T2">Appuntamento, Data, Ora<text:line-break/><text:line-break/>Area Fisic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55" meta:character-count="1110" meta:non-whitespace-character-count="961"/>
    <meta:generator>LibreOfficeDev/6.0.5.2$Linux_X86_64 LibreOffice_project/</meta:generator>
  </office:meta>
</office:document-meta>
</file>