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Diabetes is one of the most widespread metabolic diseases among the global population: in Italy, for example, it is estimated that more than 3.5 million people have diabetes. The body of a person with diabetes is unable to produce insulin, which is the hormone responsible for the control and absorption of glucose (sugar), and this causes high concentrations of glucose to accumulate in the blood of these people.<text:line-break/>In diabetic patients, it is of paramount importance to monitor blood glucose to avoid possible complications due to chronic exposure of tissues to high glycemic values. With this in mind, the glycated hemoglobin check represents an important blood glucose monitoring tool, as the check-up allows for a quantitative measurement of the concentration of HbA1C in the blood, which is the amount of hemoglobin (which carries oxygen in red blood cells) that binds to glucose. Since glucose remains bound to hemoglobin throughout the life of the red blood cell (approximately 90-120 days), measuring the concentration of glycated hemoglobin allows us to assess the trend of average blood glucose over the past 2-3 months.</text:span></text:p>
      <text:p text:style-name="P1"><text:span text:style-name="T3">In addition, the check-up is also an important screening tool for diabetes in adults.</text:span></text:p>
      <text:p text:style-name="P3"><text:span text:style-name="T3">In general, this checkup is divided into two parts:</text:span></text:p>
      <text:list xml:id="list3058122795" text:style-name="WWNum1">
        <text:list-item>
          <text:p text:style-name="P4"><text:span text:style-name="T3">The first part consists of an anamnestic questionnaire to be asked of the client;</text:span></text:p>
        </text:list-item>
        <text:list-item>
          <text:p text:style-name="P5"><text:span text:style-name="T3">The second part of the check-up consists of a simple capillary blood draw.<text:line-break/></text:span></text:p>
        </text:list-item>
      </text:list>
      <text:p text:style-name="P3"><text:span text:style-name="T3">At the end of the check-up, a report is provided to the client in which the result of the test performed and insights related to factors that may promote increased glycated hemoglobin values and on which to intervene to avoid major repercuss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95" meta:character-count="1991" meta:non-whitespace-character-count="1688"/>
    <meta:generator>LibreOfficeDev/6.0.5.2$Linux_X86_64 LibreOffice_project/</meta:generator>
  </office:meta>
</office:document-meta>
</file>