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paragraph-properties fo:margin-left="0in" fo:margin-right="0in" fo:margin-top="0.1665in" fo:margin-bottom="0.1665in" loext:contextual-spacing="false" fo:line-height="100%" fo:text-indent="0in" style:auto-text-indent="false"/>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cer el estado del propio bienestar, borrar los malos hábitos, tener una nueva conciencia de uno mismo, renovarse con cursos específicos y elegir la mejor estrategia para el bienestar.</text:span><text:tab/><text:tab/><text:tab/><text:tab/><text:tab/><text:tab/></text:p>
      <text:p text:style-name="P1"><text:span text:style-name="T2">¡Qué bien sienta!</text:span><text:span text:style-name="T1"><text:tab/><text:tab/><text:tab/><text:tab/><text:tab/><text:tab/></text:span><text:span text:style-name="T3"><text:tab/><text:tab/><text:tab/><text:tab/></text:span></text:p>
      <text:p text:style-name="P1"><text:span text:style-name="T3">La diabetes es una de las enfermedades metabólicas más extendidas entre la población mundial: en Italia, por ejemplo, se calcula que más de 3,5 millones de personas la padecen. El organismo de una persona diabética es incapaz de producir insulina, la hormona responsable del control y la absorción de la glucosa (azúcar), lo que provoca que se acumulen elevadas concentraciones de glucosa en la sangre de estas personas.<text:line-break/>Es de suma importancia que los pacientes diabéticos controlen su glucemia para evitar posibles complicaciones debidas a la exposición crónica de los tejidos a elevados niveles de glucosa en sangre. Teniendo esto en cuenta, el control de la hemoglobina glucosilada es una importante herramienta de control de la glucemia, ya que el control permite medir cuantitativamente la concentración de HbA1C en sangre, es decir, la cantidad de hemoglobina (que transporta oxígeno en los glóbulos rojos) que se une a la glucosa. Dado que la glucosa permanece unida a la hemoglobina durante toda la vida del glóbulo rojo (aproximadamente 90-120 días), la medición de la concentración de hemoglobina glucosilada permite evaluar la tendencia de la glucemia media en los últimos 2-3 meses.</text:span></text:p>
      <text:p text:style-name="P1"><text:span text:style-name="T3">El chequeo es también una importante herramienta de detección de la diabetes en adultos.</text:span></text:p>
      <text:p text:style-name="P3"><text:span text:style-name="T3">En general, este chequeo se divide en dos partes:</text:span></text:p>
      <text:list xml:id="list3058122795" text:style-name="WWNum1">
        <text:list-item>
          <text:p text:style-name="P4"><text:span text:style-name="T3">La primera parte consiste en un cuestionario anamnésico que se plantea al cliente;</text:span></text:p>
        </text:list-item>
        <text:list-item>
          <text:p text:style-name="P5"><text:span text:style-name="T3">La segunda parte del chequeo consiste en una simple extracción de sangre capilar.<text:line-break/></text:span></text:p>
        </text:list-item>
      </text:list>
      <text:p text:style-name="P3"><text:span text:style-name="T3">Al final del chequeo, se entrega al cliente un informe en el que se recoge el resultado de la prueba realizada y se detallan los factores que pueden favorecer el aumento de los valores de hemoglobina glicosilada y sobre los que hay que intervenir para evitar repercusiones mayor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295" meta:character-count="1991" meta:non-whitespace-character-count="1688"/>
    <meta:generator>LibreOfficeDev/6.0.5.2$Linux_X86_64 LibreOffice_project/</meta:generator>
  </office:meta>
</office:document-meta>
</file>