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paragraph-properties fo:margin-left="0in" fo:margin-right="0in" fo:margin-top="0.1665in" fo:margin-bottom="0.1665in" loext:contextual-spacing="false" fo:line-height="100%" fo:text-indent="0in" style:auto-text-indent="false"/>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Il diabete è una delle malattie metaboliche più diffuse tra la popolazione globale: in Italia, ad esempio, si stima che oltre 3.5 milioni di persone sono affette da diabete. L’organismo di una persona affetta da diabete non riesce a produrre insulina, ovvero l’ormone deputato al controllo e all’assorbimento del glucosio (zucchero) e questo fa sì che nel sangue di queste persone si accumulino elevate concentrazioni di glucosio.<text:line-break/>Nei pazienti diabetici risulta di fondamentale importanza monitorare la glicemia per evitare possibili complicanze dovute ad un’esposizione cronica dei tessuti ad elevati valori glicemici. In quest’ottica l’emoglobina glicata check rappresenta un importante strumento di monitoraggio della glicemia, in quanto il check up permette di misurare quantitativamente la concentrazione di HbA1C nel sangue, ovvero la quantità di emoglobina (che trasporta l’ossigeno nei globuli rossi) che si lega al glucosio. Dal momento che il glucosio rimane legato all’emoglobina per tutta la vita del globulo rosso (circa 90-120 giorni), misurare la concentrazione di emoglobina glicata consente di valutare l’andamento della glicemia media negli ultimi 2-3 mesi.</text:span></text:p>
      <text:p text:style-name="P1"><text:span text:style-name="T3">Il check up, inoltre, rappresenta anche un’importante strumento di screening del diabete negli adulti.</text:span></text:p>
      <text:p text:style-name="P3"><text:span text:style-name="T3">In generale, questo check up è suddiviso in due parti:</text:span></text:p>
      <text:list xml:id="list3058122795" text:style-name="WWNum1">
        <text:list-item>
          <text:p text:style-name="P4"><text:span text:style-name="T3">La prima parte consiste in un questionario anamnestico da porre al cliente;</text:span></text:p>
        </text:list-item>
        <text:list-item>
          <text:p text:style-name="P5"><text:span text:style-name="T3">La seconda parte del check up consiste in un semplice prelievo di sangue capillare.<text:line-break/></text:span></text:p>
        </text:list-item>
      </text:list>
      <text:p text:style-name="P3"><text:span text:style-name="T3">Al termine del check up viene erogato al cliente un report in cui è riportato l’esito del test eseguito e approfondimenti relativi ai fattori che possono favorire l’aumento dei valori di emoglobina glicata e sui quali intervenire per evitare importanti ripercussio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8" meta:word-count="295" meta:character-count="1991" meta:non-whitespace-character-count="1688"/>
    <meta:generator>LibreOfficeDev/6.0.5.2$Linux_X86_64 LibreOffice_project/</meta:generator>
  </office:meta>
</office:document-meta>
</file>