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t is about</text:span></text:p>
      <text:p text:style-name="P2"><text:span text:style-name="T2">Hearing Check is part of screening and telemedicine by providing information about an individual's hearing and concentration to certain stimuli. This assessment is aimed at determining the hearing threshold. In this way, it will be possible to assess any issues related to the recognition and sound of words.<text:line-break/> The analysis consists of a hearing self-test, based on algorithms, in which the client obtains a score indicative of the sound recognition threshold (Sound Reception Triseshold).<text:tab/><text:tab/><text:tab/><text:tab/><text:tab/><text:tab/></text:span></text:p>
      <text:p text:style-name="P2"><text:span text:style-name="T2">In more detail, the following are analyzed:</text:span></text:p>
      <text:list xml:id="list3571247720" text:style-name="WWNum1">
        <text:list-item>
          <text:p text:style-name="P4"><text:span text:style-name="T2">Masking noise (SNR the sound-to-noise ratio);</text:span></text:p>
        </text:list-item>
        <text:list-item>
          <text:p text:style-name="P5"><text:span text:style-name="T2">Figures represented (graph with self-test trend history);</text:span></text:p>
        </text:list-item>
        <text:list-item>
          <text:p text:style-name="P6"><text:span text:style-name="T2">Recognition threshold expressed in dB. </text:span><text:span text:style-name="T1"><text:line-break/></text:span><text:span text:style-name="T2"><text:tab/><text:tab/></text:span></text:p>
        </text:list-item>
      </text:list>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to allow for the management of any customer delays, the need for double measurements, or the insertion of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406" meta:character-count="2926" meta:non-whitespace-character-count="2511"/>
    <meta:generator>LibreOfficeDev/6.0.5.2$Linux_X86_64 LibreOffice_project/</meta:generator>
  </office:meta>
</office:document-meta>
</file>