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El chequeo auditivo forma parte del cribado y la telemedicina al proporcionar información sobre la audición y la concentración de un individuo ante determinados estímulos. Esta evaluación tiene por objeto determinar el umbral de audición. De este modo, será posible evaluar cualquier problema con el reconocimiento y el sonido de las palabras.<text:line-break/> El análisis consiste en un autotest auditivo, basado en algoritmos, en el que el cliente obtiene una puntuación indicativa del umbral de reconocimiento del sonido (Sound Reception Triseshold).<text:tab/><text:tab/><text:tab/><text:tab/><text:tab/><text:tab/></text:span></text:p>
      <text:p text:style-name="P2"><text:span text:style-name="T2">Se analizan más en detalle:</text:span></text:p>
      <text:list xml:id="list3571247720" text:style-name="WWNum1">
        <text:list-item>
          <text:p text:style-name="P4"><text:span text:style-name="T2">Ruido de enmascaramiento (SNR es la relación sonido/ruido);</text:span></text:p>
        </text:list-item>
        <text:list-item>
          <text:p text:style-name="P5"><text:span text:style-name="T2">Cifras representadas (gráfico con historial de autocomprobación);</text:span></text:p>
        </text:list-item>
        <text:list-item>
          <text:p text:style-name="P6"><text:span text:style-name="T2">Umbral de reconocimiento expresado en dB. </text:span><text:span text:style-name="T1"><text:line-break/></text:span><text:span text:style-name="T2"><text:tab/><text:tab/></text:span></text:p>
        </text:list-item>
      </text:list>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406" meta:character-count="2926" meta:non-whitespace-character-count="2511"/>
    <meta:generator>LibreOfficeDev/6.0.5.2$Linux_X86_64 LibreOffice_project/</meta:generator>
  </office:meta>
</office:document-meta>
</file>