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style:style style:name="T3" style:family="text">
      <style:text-properties fo:color="#56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i cosa si tratta</text:span></text:p>
      <text:p text:style-name="P2"><text:span text:style-name="T2">Hearing Check si inserisce nell’ambito dello screening e telemedicina fornendo informazioni circa l’ascolto e la concentrazione dell’individuo a determinati stimoli. Tale valutazione è finalizzata alla determinazione della soglia uditiva. In questo modo sarà possibile valutare eventuali problematiche relative al riconoscimento e al suono delle parole.<text:line-break/> L’analisi consiste in un autotest dell’udito, basato su algoritmi, in cui il cliente ottiene un punteggio indicativo della soglia di riconoscimento del suono (Sound Reception Triseshold).<text:tab/><text:tab/><text:tab/><text:tab/><text:tab/><text:tab/></text:span></text:p>
      <text:p text:style-name="P2"><text:span text:style-name="T2">Più nel dettaglio vengono analizzati:</text:span></text:p>
      <text:list xml:id="list3571247720" text:style-name="WWNum1">
        <text:list-item>
          <text:p text:style-name="P4"><text:span text:style-name="T2">Rumore di mascheramento (SNR il rapporto suono/rumore);</text:span></text:p>
        </text:list-item>
        <text:list-item>
          <text:p text:style-name="P5"><text:span text:style-name="T2">Cifre rappresentate (grafico con storico dell’andamento dell’autotest);</text:span></text:p>
        </text:list-item>
        <text:list-item>
          <text:p text:style-name="P6"><text:span text:style-name="T2">Soglia di riconoscimento espressa in dB. </text:span><text:span text:style-name="T1"><text:line-break/></text:span><text:span text:style-name="T2"><text:tab/><text:tab/></text:span></text:p>
        </text:list-item>
      </text:list>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406" meta:character-count="2926" meta:non-whitespace-character-count="2511"/>
    <meta:generator>LibreOfficeDev/6.0.5.2$Linux_X86_64 LibreOffice_project/</meta:generator>
  </office:meta>
</office:document-meta>
</file>