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posibles déficits en la función auditiv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Escucha a tu cuerpo</text:p>
      <text:p text:style-name="Standard"/>
      <text:p text:style-name="Standard">Evaluación de posibles déficits en la función auditiva</text:p>
      <text:p text:style-name="P3"><text:span text:style-name="T2">La audiometría es una prueba que permite evaluar nuestra percepción del sonido a diferentes frecuencias e intensidades. Esta prueba pertenece a la rama de la psicoacústica que se centra en la sensación provocada por el estímulo mediante pruebas subjetivas, como la audiometría, que de hecho se basa en las sensaciones que relata el paciente.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5" meta:character-count="528" meta:non-whitespace-character-count="459"/>
    <meta:generator>LibreOfficeDev/6.0.5.2$Linux_X86_64 LibreOffice_project/</meta:generator>
  </office:meta>
</office:document-meta>
</file>