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i potenziali deficit nella funzione uditiv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Ascolta il tuo corpo</text:p>
      <text:p text:style-name="Standard"/>
      <text:p text:style-name="Standard">Valutazione di potenziali deficit nella funzione uditiva</text:p>
      <text:p text:style-name="P3"><text:span text:style-name="T2">L’audiometria è un test che consente di valutare la nostra percezione del suono a diverse frequenze e a diverse intensità. Questo test rientra nella branca della psicoacustica che si focalizza sulla sensazione provocata dallo stimolo tramite test soggettivi, come l’audiometria, che è infatti basata sulle sensazioni riportate dal paziente. </text:span></text:p>
      <text:p text:style-name="P2"><text:span text:style-name="T2">Appuntamento, Data, Ora<text:line-break/><text:line-break/>Area Fi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5" meta:character-count="528" meta:non-whitespace-character-count="459"/>
    <meta:generator>LibreOfficeDev/6.0.5.2$Linux_X86_64 LibreOffice_project/</meta:generator>
  </office:meta>
</office:document-meta>
</file>