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Audiometric testing is a test that is performed to assess potential deficits in hearing function. In this case it is a screening activity and not a diagnostic test that requires the presence of a specialist, however it may highlight potential functional deficiencies/issues that require further exploration.</text:span></text:p>
      <text:p text:style-name="P1"><text:span text:style-name="T3">A Hypoacusis (hearing loss) can be characterized by varying degrees of intensity: it can range from a minor disturbance, to complete hearing loss.<text:line-break/> Forms can vary: in most cases (about 85% of those affected by hearing loss) spoken language is not understood. In cases of sensory impairment, conversations and noises are heard at a normal volume, but are understood with difficulty, especially when they are background noises. A hearing loss in severe tones (also called perceptual hearing loss in technical language), however, occurs more infrequently. In these cases, noises and conversations are perceived as too soft, and thus are understood with difficulty. In rare cases, both forms may occur simultaneously.</text:span></text:p>
      <text:p text:style-name="P1"><text:span text:style-name="T3">Audiometry is a test to assess our perception of sound at different frequencies and intensities. This test falls under the branch of psychoacoustics, which focuses on the sensation caused by the stimulus through subjective tests, such as audiometry, which is in fact based on the sensations reported by the patient.</text:span></text:p>
      <text:p text:style-name="P1"><text:span text:style-name="T3">The patient is made to listen to stimuli at various frequencies (in a range typically between 1000 and 5000 hertz) and various intensities (defined in dB), at determined discrete intervals. The goal is to determine the minimum intensity that the patient can hear (considering that each stimulus tested must be tested several times for each intensity and is considered heard if the patient reports hearing it in at least 50 percent of the attempts).</text:span></text:p>
      <text:p text:style-name="P1"><text:span text:style-name="T3">Hearing loss up to 20 dB is considered acceptable, mild limitation of functionality is between 20 and 30 dB, moderate up to 50 dB, and severe for higher values (the exact values depend on the standard used). The test is repeated for both ears.</text:span></text:p>
      <text:p text:style-name="P1"><text:span text:style-name="T3">Another element that is important to evaluate is the shape of the trace: depending on the shape of the trace, it is possible to conduct some hypotheses about the location of the origin of the problem in outer/middle ear or inner/problem with signal transduction/conduction at the next level.</text:span></text:p>
      <text:p text:style-name="P1"><text:span text:style-name="T3">Anamnestic questions are also proposed to better contextualize the possible deficit in hearing fun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423" meta:character-count="2897" meta:non-whitespace-character-count="2466"/>
    <meta:generator>LibreOfficeDev/6.0.5.2$Linux_X86_64 LibreOffice_project/</meta:generator>
  </office:meta>
</office:document-meta>
</file>