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ocer el estado del propio bienestar, borrar los malos hábitos, tener una nueva conciencia de uno mismo, renovarse con cursos específicos y elegir la mejor estrategia para el bienestar.</text:span><text:tab/><text:tab/><text:tab/><text:tab/><text:tab/><text:tab/></text:p>
      <text:p text:style-name="P1"><text:span text:style-name="T2">¡Qué bien sienta!</text:span><text:span text:style-name="T1"><text:tab/><text:tab/><text:tab/><text:tab/><text:tab/><text:tab/></text:span><text:span text:style-name="T3"><text:tab/><text:tab/><text:tab/><text:tab/></text:span></text:p>
      <text:p text:style-name="P1"><text:span text:style-name="T3">El examen audiométrico es una prueba que se realiza para evaluar posibles déficits en la función auditiva. En este caso se trata de una actividad de cribado y no de una prueba diagnóstica que requiera la presencia de un especialista; no obstante, puede poner de manifiesto posibles deficiencias/problemas funcionales que requieran una exploración más profunda.</text:span></text:p>
      <text:p text:style-name="P1"><text:span text:style-name="T3">Una hipoacusia (pérdida auditiva) puede caracterizarse por distintos grados de intensidad: puede ir desde una pequeña alteración hasta una pérdida auditiva completa.<text:line-break/> Las formas pueden variar: en la mayoría de los casos (alrededor del 85% de los afectados por hipoacusia), no se entiende el lenguaje hablado. En los casos de discapacidad sensorial, las conversaciones y los ruidos se perciben a un volumen normal, pero se entienden con dificultad, sobre todo cuando se trata de ruidos de fondo. Por el contrario, una pérdida auditiva en tonos graves (también denominada pérdida auditiva perceptiva en lenguaje técnico) se produce más raramente. En estos casos, los ruidos y las conversaciones se perciben como demasiado suaves, por lo que se entienden con dificultad. En raras ocasiones, ambas formas pueden darse simultáneamente.</text:span></text:p>
      <text:p text:style-name="P1"><text:span text:style-name="T3">La audiometría es una prueba que permite evaluar nuestra percepción del sonido a diferentes frecuencias e intensidades. Esta prueba pertenece a la rama de la psicoacústica que se centra en la sensación provocada por el estímulo mediante pruebas subjetivas, como la audiometría, que de hecho se basa en las sensaciones que relata el paciente.</text:span></text:p>
      <text:p text:style-name="P1"><text:span text:style-name="T3">Se hace que el paciente escuche estímulos a varias frecuencias (en una gama que suele oscilar entre 1000 y 5000 hercios) y varias intensidades (definidas en dB), a intervalos discretos determinados. El objetivo es determinar la intensidad mínima que el paciente puede percibir (teniendo en cuenta que cada estímulo probado debe verificarse varias veces para cada intensidad y se considera que ha sido percibido si el paciente dice oírlo al menos en el 50% de los intentos).</text:span></text:p>
      <text:p text:style-name="P1"><text:span text:style-name="T3">Se consideran aceptables pérdidas de hasta 20 dB, ligera limitación de la función entre 20 y 30 dB, moderada hasta 50 dB y grave para valores superiores (los valores exactos dependen de la norma utilizada). La prueba se repite para ambos oídos.</text:span></text:p>
      <text:p text:style-name="P1"><text:span text:style-name="T3">Otro elemento que es importante evaluar es la forma del trazo: en función de la forma del trazo es posible hacer ciertas suposiciones sobre la localización del origen del problema en el oído externo/medio o en el oído interno/próxima transducción/conducción de señales.</text:span></text:p>
      <text:p text:style-name="P1"><text:span text:style-name="T3">Para contextualizar mejor el posible déficit en la función auditiva, también se proponen preguntas anamnésic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423" meta:character-count="2897" meta:non-whitespace-character-count="2466"/>
    <meta:generator>LibreOfficeDev/6.0.5.2$Linux_X86_64 LibreOffice_project/</meta:generator>
  </office:meta>
</office:document-meta>
</file>