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L’esame audiometrico è un test che viene eseguito per valutare potenziali deficit nella funzione uditiva. In questo caso si tratta di una attività di screening e non di un test diagnostico che richiede la presenza di uno specialista, tuttavia può mettere in luce potenziali carenze funzionali/ problematiche che richiedano di essere ulteriormente esplorate.</text:span></text:p>
      <text:p text:style-name="P1"><text:span text:style-name="T3">Una Ipoacusia (perdita uditiva) può essere caratterizzata da diversi gradi d’intensità: essa può spaziare da un disturbo di piccola entità, fino alla perdita completa dell’udito.<text:line-break/> Le forme possono essere diverse: nella maggior parte dei casi (circa l’85% di coloro colpiti da ipoacusia) non viene compreso il linguaggio parlato. Nei casi di danno sensoriale, le conversazioni e i rumori vengono percepiti a un volume normale, ma vengono compresi con difficoltà, soprattutto quando si tratta di rumori di fondo. Una perdita uditiva nei toni gravi (chiamata anche ipoacusia percettiva in linguaggio tecnico) si manifesta, invece, più di rado. In questi casi, i rumori e le conversazioni vengono percepiti come troppo deboli, e quindi vengono compresi con difficoltà. In rari casi possono manifestarsi entrambe le forme contemporaneamente.</text:span></text:p>
      <text:p text:style-name="P1"><text:span text:style-name="T3">L’audiometria è un test che consente di valutare la nostra percezione del suono a diverse frequenze e a diverse intensità. Questo test rientra nella branca della psicoacustica che si focalizza sulla sensazione provocata dallo stimolo tramite test soggettivi, come l’audiometria, che è infatti basata sulle sensazioni riportate dal paziente.</text:span></text:p>
      <text:p text:style-name="P1"><text:span text:style-name="T3">Al paziente vengono fatti ascoltare stimoli a varie frequenze (in un range tipicamente compreso tra 1000 e 5000 hertz) e varie intensità (definite in dB), ad intervalli discreti determinati. L’obiettivo è determinare l’intensità minima che il paziente riesce a percepire (considerando che ogni stimolo testato deve essere verificato più volte per ciascuna intensità e si considera percepito se il paziente riporta di averlo udito almeno nel 50% dei tentativi).</text:span></text:p>
      <text:p text:style-name="P1"><text:span text:style-name="T3">Si considerano accettabili perdite fino a 20 dB, lieve limitazione della funzionalità tra 20 e 30 dB, moderata fino a 50 dB e severa per valori maggiori (i valori precisi dipendono dallo standard utilizzato). Il test viene ripetuto per entrambe le orecchie.</text:span></text:p>
      <text:p text:style-name="P1"><text:span text:style-name="T3">Un altro elemento che è importante valutare è la forma del tracciato: a seconda della forma del tracciato è possibile condurre alcune ipotesi sulla localizzazione dell’origine del problema in orecchio esterno/medio oppure interno/problema a livello di trasduzione/conduzione del segnale successiva.</text:span></text:p>
      <text:p text:style-name="P1"><text:span text:style-name="T3">Per meglio contestualizzare il possibile deficit della funzione uditiva vengono inoltre proposte domande anamnesti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423" meta:character-count="2897" meta:non-whitespace-character-count="2466"/>
    <meta:generator>LibreOfficeDev/6.0.5.2$Linux_X86_64 LibreOffice_project/</meta:generator>
  </office:meta>
</office:document-meta>
</file>