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Helicobacter pylori is a Gram-negative bacterium that can colonize the gastric mucosa, which is the lining of the human stomach. This bacterium is extremely prevalent in the population; in fact, according to WHO, about 50 percent of the world's population is infected with H. pylori.<text:line-break/>The modes of transmission of the bacterium are still unclear: the most likely route of transmission is through direct contact with saliva, vomit and feces.<text:line-break/> In most cases, H. pylori infection is asymptomatic, but sometimes it can cause gastritis (chronic inflammation of the gastric mucosa) or ulcers (erosions of the mucosa of the stomach and duodenum). In addition, in the long term, H. pylori infection is associated with a 2-6 fold increase in the risk of MALT (mucosa-associated lymphoid tissue) lymphoma and especially gastric carcinoma (second most common cancer in the world).<text:line-break/>The most common symptoms are burning or pain in the upper abdomen (epigastrium). More rare, however, are symptoms such as nausea, vomiting, slow and difficult digestion, feeling of heaviness, and loss of appetite.<text:line-break/>Once H. pylori infection is established, the main drug therapy recommended by the guidelines is quadruple therapy, in which a proton pump inhibitor, bismuth subsalicylate, metronidazole, and tetracycline are administered for 14 days. If conducted appropriately, the therapy is conclusive in 90 percent of cases and, in addition, it is of paramount importance to follow the treatment scrupulously, combining it with a proper diet that can help relieve abdominal pain.<text:line-break/>This check-up is a preventive check-up with respect to possible complications and more serious diseases that may arise as a result of an undiagnosed H. pylori infection. The Helicobacter Check involves a first phase of anamnestic questions and a second phase of measuring the concentration of anti-Helicobacter pylori IgG antibodies by rapid qualitative test with capillary blood sampling.</text:span></text:p>
      <text:p text:style-name="P2"><text:span text:style-name="T2">At the end of the check-up, a report with the result of the rapid test and an overview of H. pylori infection and recommended drug therapies will be provided.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40" meta:character-count="4405" meta:non-whitespace-character-count="3758"/>
    <meta:generator>LibreOfficeDev/6.0.5.2$Linux_X86_64 LibreOffice_project/</meta:generator>
  </office:meta>
</office:document-meta>
</file>