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Helicobacter pylori es una bacteria Gram negativa que puede colonizar la mucosa gástrica, el revestimiento del estómago humano. Esta bacteria es extremadamente prevalente en la población; de hecho, según la OMS, aproximadamente el 50% de la población mundial está infectada por H. pylori.<text:line-break/>Las vías de transmisión de la bacteria aún no están claras: la vía de transmisión más probable es el contacto directo con la saliva, el vómito y las heces.<text:line-break/>En la mayoría de los casos, la infección por H. pylori es asintomática, pero a veces puede causar gastritis (inflamación crónica de la mucosa gástrica) o úlceras (erosiones de la mucosa del estómago y el duodeno). Además, a largo plazo, la infección por H. pylori se asocia a un aumento de entre 2 y 6 veces del riesgo de linfoma MALT (tejido linfoide asociado a la mucosa) y, especialmente, de carcinoma gástrico (segundo cáncer más frecuente en el mundo).<text:line-break/>Los síntomas más frecuentes son ardor o dolor en la parte superior del abdomen (epigastrio). Sin embargo, son más raros los síntomas como náuseas, vómitos, digestión lenta y difícil, sensación de pesadez y pérdida de apetito.<text:line-break/> Una vez establecida la infección por H. pylori, el principal tratamiento farmacológico recomendado por las directrices es la terapia cuádruple, en la que se administra un inhibidor de la bomba de protones, subsalicilato de bismuto, metronidazol y tetraciclina durante 14 días. Si se realiza adecuadamente, la terapia resuelve el 90% de los casos y, además, es de fundamental importancia seguir escrupulosamente el tratamiento, combinándolo con una dieta correcta que puede ayudar a aliviar el dolor abdominal.<text:line-break/>Este chequeo es una revisión preventiva respecto a posibles complicaciones y patologías más graves que pueden surgir tras una infección por H. pylori no diagnosticada. El Chequeo Helicobacter consiste en una primera fase de preguntas anamnésicas y una segunda fase de medición de la concentración de anticuerpos IgG anti-Helicobacter pylori mediante un test cualitativo rápido con una muestra de sangre capilar.</text:span></text:p>
      <text:p text:style-name="P2"><text:span text:style-name="T2">Al final del chequeo, se emitirá un informe con el resultado de la prueba rápida y un resumen de la infección por H. pylori y los tratamientos farmacológicos recomendado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40" meta:character-count="4405" meta:non-whitespace-character-count="3758"/>
    <meta:generator>LibreOfficeDev/6.0.5.2$Linux_X86_64 LibreOffice_project/</meta:generator>
  </office:meta>
</office:document-meta>
</file>