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Helicobacter pylori è un batterio Gram-negativo che può colonizzare la mucosa gastrica, ovvero il rivestimento dello stomaco umano. Questo batterio è estremamente diffuso nella popolazione; infatti, secondo l’OMS, circa il 50% della popolazione mondiale è infetta da H. pylori.<text:line-break/>Le modalità di trasmissione del batterio sono ancora poco chiare: la via di trasmissione più probabile è quella attraverso il contatto diretto con la saliva, il vomito e le feci.<text:line-break/> Nella maggior parte dei casi l’infezione da H. pylori è asintomatica, ma talvolta può provocare gastrite (infiammazione cronica della mucosa gastrica) o ulcere (erosioni della mucosa dello stomaco e del duodeno). Inoltre, a lungo termine, l’infezione da H. pylori è associata ad un aumento di 2-6 volte del rischio di linfoma MALT (tessuto linfoide associato alle mucose) e soprattutto di carcinoma gastrico (secondo tumore più comune al mondo).<text:line-break/>I sintomi più comuni sono il bruciore o il dolore nella parte superiore dell’addome (epigastrio). Più rari, invece, sono sintomi come nausea, vomito, digestione lenta e difficile, senso di pesantezza e perdita di appetito.<text:line-break/> Una volta accertata l’infezione da H. pylori, la principale terapia farmacologica raccomandata dalle linee guida è la terapia quadrupla, in cui vengono somministrati per 14 giorni un inibitore della pompa protonica, subsalicilato di bismuto, metronidazolo e tetraciclina. Se condotta in modo appropriato, la terapia risulta risolutiva nel 90% dei casi ed, inoltre, è di fondamentale importanza seguire scrupolosamente la cura, associandola ad una dieta corretta che può essere d’aiuto per alleviare il dolore addominale.<text:line-break/>Questo check up è un check up di prevenzione rispetto ad eventuali complicazioni e patologie più gravi che possono insorgere in seguito ad un’infezione da H. pylori non diagnosticata. L’Helicobacter Check prevede una prima fase di domande anamnestiche e una seconda fase di misurazione della concentrazione di anticorpi IgG anti-Helicobacter pylori tramite test rapido qualitativo con prelievo di sangue capillare.</text:span></text:p>
      <text:p text:style-name="P2"><text:span text:style-name="T2">Al termine del check up verrà erogato un report con il risultato del test rapido e una panoramica sulla infezione da H. pylori e sulle terapie farmacologiche raccomandat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40" meta:character-count="4405" meta:non-whitespace-character-count="3758"/>
    <meta:generator>LibreOfficeDev/6.0.5.2$Linux_X86_64 LibreOffice_project/</meta:generator>
  </office:meta>
</office:document-meta>
</file>