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the presence of infection caused by Helicobacter pylori bacteria</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Discover and fight the "enemy" bacteria of the stomach!</text:p>
      <text:p text:style-name="Standard"/>
      <text:p text:style-name="Standard">Assessment of the presence of infection caused by Helicobacter pylori bacteria</text:p>
      <text:p text:style-name="P3"><text:span text:style-name="T2">Through a brief medical history questionnaire and a simple capillary blood draw, the Helicobacter Check allows detection of the presence of specific antibodies (IgG) produced by the immune system following contact with Helicobacter pylori in an attempt to eliminate it. This makes the check-up an important tool for preventing possible complications and more serious diseases and, if necessary, taking the necessary preventive actions. </text:span></text:p>
      <text:p text:style-name="P2"><text:span text:style-name="T2">Appointment, Date, Time<text:line-break/><text:line-break/>Specialization Are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7" meta:character-count="731" meta:non-whitespace-character-count="640"/>
    <meta:generator>LibreOfficeDev/6.0.5.2$Linux_X86_64 LibreOffice_project/</meta:generator>
  </office:meta>
</office:document-meta>
</file>