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la presencia de infección causada por la bacteria Helicobacter pylori</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Descubra y combata las bacterias "enemigas" del estómago!</text:p>
      <text:p text:style-name="Standard"/>
      <text:p text:style-name="Standard">Evaluación de la presencia de infección causada por la bacteria Helicobacter pylori</text:p>
      <text:p text:style-name="P3"><text:span text:style-name="T2">Mediante un breve cuestionario anamnésico y una simple muestra de sangre capilar, el Chequeo Helicobacter permite detectar la presencia de anticuerpos específicos (IgG) producidos por el sistema inmunitario tras el contacto con el Helicobacter pylori para intentar eliminarlo. Esto convierte al chequeo en una herramienta importante para prevenir posibles complicaciones y enfermedades más graves y, en caso necesario, para tomar medidas preventivas. </text:span></text:p>
      <text:p text:style-name="P2"><text:span text:style-name="T2">Cita, Fecha, Hora<text:line-break/><text:line-break/>Área de especializació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7" meta:character-count="731" meta:non-whitespace-character-count="640"/>
    <meta:generator>LibreOfficeDev/6.0.5.2$Linux_X86_64 LibreOffice_project/</meta:generator>
  </office:meta>
</office:document-meta>
</file>