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P5"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2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Locandina</text:span></text:p>
      <text:p text:style-name="P1"/>
      <text:p text:style-name="Standard">Data</text:p>
      <text:p text:style-name="Standard"/>
      <text:p text:style-name="Standard">Valutazione della presenza di infezione causata dal batterio Helicobacter pylori</text:p>
      <text:p text:style-name="Standard"/>
      <text:p text:style-name="Standard"><draw:rect text:anchor-type="as-char" style:rel-width="100%" draw:z-index="0" draw:style-name="gr1" draw:text-style-name="P5" svg:width="0.0012in" svg:height="0.0213in"><text:p/></draw:rect></text:p>
      <text:p text:style-name="Standard"/>
      <text:p text:style-name="Standard"><text:span text:style-name="T1">Coupon</text:span></text:p>
      <text:p text:style-name="P1"/>
      <text:p text:style-name="Standard">Scopri e combatti il batterio “nemico” dello stomaco!</text:p>
      <text:p text:style-name="Standard"/>
      <text:p text:style-name="Standard">Valutazione della presenza di infezione causata dal batterio Helicobacter pylori</text:p>
      <text:p text:style-name="P3"><text:span text:style-name="T2">Tramite un breve questionario anamnestico e un semplice prelievo di sangue capillare, l’Helicobacter Check permette di rilevare la presenza di anticorpi specifici (IgG) prodotti dal sistema immunitario in seguito al contatto con l’Helicobacter pylori per tentare di eliminarlo. Questo rende il check up un importante strumento per prevenire eventuali complicazioni e patologie più gravi ed, eventualmente, intraprendere le necessarie azioni preventive. </text:span></text:p>
      <text:p text:style-name="P2"><text:span text:style-name="T2">Appuntamento, Data, Ora<text:line-break/><text:line-break/>Area Specializzazioni</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97" meta:character-count="731" meta:non-whitespace-character-count="640"/>
    <meta:generator>LibreOfficeDev/6.0.5.2$Linux_X86_64 LibreOffice_project/</meta:generator>
  </office:meta>
</office:document-meta>
</file>