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Helicobacter pylori is a Gram-negative bacterium that can colonize the gastric mucosa, or lining of the human stomach. In most cases the infection is asymptomatic, but sometimes it can cause gastritis (chronic inflammation of the gastric mucosa) or ulcers (erosions of the mucosa of the stomach and duodenum). In addition, in the long term, Helicobacter pylori infection is associated with a 2-6 fold increase in the risk of MALT (mucosa-associated lymphoid tissue) lymphoma and especially gastric carcinoma, which is the second most common type of cancer in the world. The most common symptoms are burning or pain in the upper abdomen (epigastrium), especially early in the morning or away from meals, so when the stomach is empty. However, symptoms can still occur at any time, ranging in duration from a few minutes to several hours. More rare, however, are symptoms such as nausea, vomiting, slow and difficult digestion, a sense of heaviness and loss of appetite.<text:line-break/>The mode of transmission of the bacterium is still unclear: the most likely route of transmission is through direct contact with saliva, vomit or feces.<text:line-break/><text:line-break/>The Helicobacter Check involves a few anamnestic questions and a subsequent test, lasting a few minutes, to detect the possible presence or absence of IgG anti-Helicobacter pylori antibodies. If the test is positive, it would be advisable to consult your physician for definitive diagnosis and treatment; in addition, it is also advisable to have family members perform the te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77" meta:character-count="1870" meta:non-whitespace-character-count="1578"/>
    <meta:generator>LibreOfficeDev/6.0.5.2$Linux_X86_64 LibreOffice_project/</meta:generator>
  </office:meta>
</office:document-meta>
</file>