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Helicobacter pylori es una bacteria Gram negativa que puede colonizar la mucosa gástrica, el revestimiento del estómago humano. En la mayoría de los casos la infección es asintomática, pero a veces puede causar gastritis (inflamación crónica de la mucosa gástrica) o úlceras (erosiones de la mucosa del estómago y el duodeno). Además, a largo plazo, la infección por Helicobacter pylori se asocia a un aumento de entre 2 y 6 veces del riesgo de linfoma MALT (tejido linfoide asociado a la mucosa) y, sobre todo, de carcinoma gástrico, que es el segundo tipo de cáncer más frecuente en el mundo. Los síntomas más frecuentes son ardor o dolor en la parte superior del abdomen (epigastrio), sobre todo a primera hora de la mañana o lejos de las comidas, es decir, cuando el estómago está vacío. Sin embargo, los síntomas pueden aparecer en cualquier momento, con una duración que oscila entre unos minutos y varias horas. Sin embargo, son más raros los síntomas como náuseas, vómitos, digestión lenta y difícil, sensación de pesadez y pérdida de apetito.<text:line-break/>Las vías de transmisión de la bacteria aún no están claras: la vía de contagio más probable es el contacto directo con la saliva, el vómito o las heces.<text:line-break/><text:line-break/>El Chequeo Helicobacter consiste en unas preguntas anamnésicas y una prueba posterior, de unos minutos de duración, para detectar la presencia o ausencia de anticuerpos IgG frente a Helicobacter pylori. Si la prueba es positiva, es aconsejable consultar al médico para obtener un diagnóstico y un tratamiento definitivos; también es aconsejable que los familiares realicen la prueb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277" meta:character-count="1870" meta:non-whitespace-character-count="1578"/>
    <meta:generator>LibreOfficeDev/6.0.5.2$Linux_X86_64 LibreOffice_project/</meta:generator>
  </office:meta>
</office:document-meta>
</file>