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span text:style-name="T1"><text:tab/><text:tab/><text:tab/><text:tab/><text:tab/><text:tab/></text:span><text:span text:style-name="T3"><text:tab/><text:tab/><text:tab/><text:tab/></text:span></text:p>
      <text:p text:style-name="P1"><text:span text:style-name="T3">L’Helicobacter pylori è un batterio Gram-negativo che può colonizzare la mucosa gastrica, ovvero il rivestimento dello stomaco umano. Nella maggior parte dei casi l’infezione è asintomatica, ma talvolta può provocare gastrite (infiammazione cronica della mucosa gastrica) o ulcere (erosioni della mucosa dello stomaco e del duodeno). Inoltre, a lungo termine, l’infezione da Helicobacter pylori è associata ad un aumento di 2-6 volte del rischio di linfoma MALT (tessuto linfoide associato alle mucose) e soprattutto di carcinoma gastrico, che rappresenta la seconda tipologia di cancro più comune al mondo. I sintomi più comuni sono il bruciore o il dolore nella parte superiore dell’addome (epigastrio), soprattutto di primo mattino o lontano dai pasti, quindi quando lo stomaco è vuoto. Tuttavia, i sintomi possono insorgere comunque in qualsiasi momento, con una durata che varia dai pochi minuti fino ad alcune ore. Più rari, invece, sono sintomi come nausea, vomito, digestione lenta e difficile, senso di pesantezza e perdita di appetito.<text:line-break/>Le modalità di trasmissione del batterio sono ancora poco chiare: la via di trasmissione più probabile è quella attraverso il contatto diretto con la saliva, il vomito o le feci.<text:line-break/><text:line-break/>L’Helicobacter Check prevede poche domande anamnestiche e un successivo test, della durata di pochi minuti, che permette di rilevare l’eventuale presenza o assenza degli anticorpi IgG anti-Helicobacter pylori. Qualora il test risultasse positivo sarebbe opportuno rivolgersi al proprio medico per la diagnosi definitiva e il relativo trattamento; inoltre, si consiglia anche di far eseguire il test ai familiar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277" meta:character-count="1870" meta:non-whitespace-character-count="1578"/>
    <meta:generator>LibreOfficeDev/6.0.5.2$Linux_X86_64 LibreOffice_project/</meta:generator>
  </office:meta>
</office:document-meta>
</file>