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The INR (International Normalized) Check is the measurement of prothrombin time (PT): it allows the rapidity of blood clotting to be assessed. It is a method considered to be the best possible system for managing the monitoring of oral anticoagulant therapies.<text:line-break/> The PT value found is directly proportional to the degree of blood clotting: low values indicate a lower-than-normal clotting time and thus a thrombotic risk while high values indicate that the blood takes longer than normal to form a clot and thus correlate with a hemorrhagic risk.<text:line-break/> The parameters evaluated are PT and INR, the time required is 15 minutes at the end of the check up the operator will provide a report to the client, in which the result obtained is indicated which will allow the management of the monitoring of oral anticoagulant therapies.<text:line-break/> The global score refers to the cardiovascular risk, considered the most important parameter. In case the risk is not available, the score will be calculated on the C average assessment of the available parameters (100% if everything is in the optimal range).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79" meta:character-count="3297" meta:non-whitespace-character-count="2809"/>
    <meta:generator>LibreOfficeDev/6.0.5.2$Linux_X86_64 LibreOffice_project/</meta:generator>
  </office:meta>
</office:document-meta>
</file>