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e qué se trata</text:span></text:p>
      <text:p text:style-name="P2"><text:span text:style-name="T2">El INR (International Normalized) Check es la medida del tiempo de protrombina (TP): permite evaluar la rapidez de la coagulación sanguínea. Se considera el mejor sistema posible para gestionar el seguimiento de las terapias anticoagulantes orales.<text:line-break/> El valor del TP detectado es directamente proporcional al grado de coagulación de la sangre: los valores bajos indican un tiempo de coagulación inferior al normal y, por lo tanto, un riesgo trombótico, mientras que los valores altos indican que la sangre tarda más de lo normal en formar un coágulo y, por lo tanto, se correlacionan con un riesgo hemorrágico.<text:line-break/> Los parámetros evaluados son TP e INR, el tiempo requerido es de 15 minutos al finalizar el chequeo el operador proporcionará un informe al cliente, indicando el resultado obtenido que permitirá la gestión del seguimiento de las terapias anticoagulantes orales.<text:line-break/> La puntuación global hace referencia al riesgo cardiovascular, considerado el parámetro más importante. Si no se dispone del riesgo, la puntuación se calculará sobre la puntuación C media de los parámetros disponibles (100% si todo está en el rango óptimo). </text:span></text:p>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9" meta:character-count="3297" meta:non-whitespace-character-count="2809"/>
    <meta:generator>LibreOfficeDev/6.0.5.2$Linux_X86_64 LibreOffice_project/</meta:generator>
  </office:meta>
</office:document-meta>
</file>